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ohit Devanagari" svg:font-family="'Lohit Devanagari', Calibr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176cm" fo:margin-bottom="0.176cm" style:contextual-spacing="false" fo:line-height="150%" fo:text-align="center" style:justify-single-word="false" fo:break-before="page"/>
    </style:style>
    <style:style style:name="P2" style:family="paragraph" style:parent-style-name="Standard">
      <style:paragraph-properties fo:margin-top="0.176cm" fo:margin-bottom="0.176cm" style:contextual-spacing="false" fo:line-height="150%"/>
    </style:style>
    <style:style style:name="P3" style:family="paragraph" style:parent-style-name="Standard">
      <style:paragraph-properties fo:margin-top="0.176cm" fo:margin-bottom="0.176cm" style:contextual-spacing="false" fo:line-height="150%" fo:text-align="center" style:justify-single-word="false"/>
    </style:style>
    <style:style style:name="P4" style:family="paragraph" style:parent-style-name="Standard">
      <style:paragraph-properties fo:margin-top="0.176cm" fo:margin-bottom="0.176cm" style:contextual-spacing="false" fo:line-height="150%">
        <style:tab-stops>
          <style:tab-stop style:position="6.541cm"/>
        </style:tab-stops>
      </style:paragraph-properties>
    </style:style>
    <style:style style:name="P5" style:family="paragraph" style:parent-style-name="Standard">
      <style:paragraph-properties fo:margin-top="0.176cm" fo:margin-bottom="0.176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margin-top="0.176cm" fo:margin-bottom="0.176cm" style:contextual-spacing="false" fo:line-height="150%" fo:text-align="center" style:justify-single-word="false"/>
      <style:text-properties style:font-name="Arial" fo:font-size="11pt" fo:font-weight="bold" style:font-name-asian="Verdana" style:font-size-asian="11pt" style:font-weight-asian="bold" style:font-name-complex="Arial" style:font-size-complex="11pt"/>
    </style:style>
    <style:style style:name="P7" style:family="paragraph" style:parent-style-name="Standard">
      <style:paragraph-properties fo:margin-top="0.176cm" fo:margin-bottom="0.176cm" style:contextual-spacing="false" fo:line-height="150%"/>
      <style:text-properties style:font-name="Arial" fo:font-size="11pt" style:font-size-asian="11pt" style:font-name-complex="Arial" style:font-size-complex="11pt"/>
    </style:style>
    <style:style style:name="P8" style:family="paragraph" style:parent-style-name="Standard">
      <style:paragraph-properties fo:margin-top="0.176cm" fo:margin-bottom="0.176cm" style:contextual-spacing="false" fo:line-height="150%"/>
      <style:text-properties style:font-name="Arial" fo:font-size="11pt" style:font-name-asian="Verdana" style:font-size-asian="11pt" style:font-name-complex="Arial" style:font-size-complex="11pt" fo:background-color="#ffff00"/>
    </style:style>
    <style:style style:name="P9" style:family="paragraph" style:parent-style-name="Standard">
      <style:paragraph-properties fo:margin-top="0.176cm" fo:margin-bottom="0.176cm" style:contextual-spacing="false" fo:line-height="150%"/>
      <style:text-properties style:font-name="Arial" fo:font-size="11pt" style:font-name-asian="Verdana" style:font-size-asian="11pt" style:font-name-complex="Arial" style:font-size-complex="11pt"/>
    </style:style>
    <style:style style:name="P10" style:family="paragraph" style:parent-style-name="Standard" style:master-page-name="Convertir_20_1">
      <style:paragraph-properties fo:margin-top="0.176cm" fo:margin-bottom="0.176cm" style:contextual-spacing="false" fo:line-height="150%" fo:text-align="center" style:justify-single-word="false" style:page-number="1" fo:break-before="page"/>
      <style:text-properties style:font-name="Arial" fo:font-size="11pt" fo:font-weight="bold" style:font-name-asian="Verdana" style:font-size-asian="11pt" style:font-weight-asian="bold" style:font-name-complex="Arial" style:font-size-complex="11pt"/>
    </style:style>
    <style:style style:name="P11" style:family="paragraph" style:parent-style-name="Text_20_body">
      <style:paragraph-properties fo:margin-top="0.176cm" fo:margin-bottom="0.176cm" style:contextual-spacing="false" fo:line-height="150%" fo:text-align="center" style:justify-single-word="false" fo:break-before="page"/>
    </style:style>
    <style:style style:name="P12" style:family="paragraph" style:parent-style-name="Text_20_body">
      <style:paragraph-properties fo:margin-top="0.176cm" fo:margin-bottom="0.176cm" style:contextual-spacing="false" fo:line-height="150%"/>
    </style:style>
    <style:style style:name="P13" style:family="paragraph" style:parent-style-name="Text_20_body" style:master-page-name="Standard">
      <style:paragraph-properties fo:margin-top="0.176cm" fo:margin-bottom="0.176cm" style:contextual-spacing="false" fo:line-height="150%" fo:text-align="center"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fo:background-color="#ffff00"/>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officeooo:rsid="000d5a21" style:font-size-asian="11pt" style:font-name-complex="Arial" style:font-size-complex="11pt"/>
    </style:style>
    <style:style style:name="T5" style:family="text">
      <style:text-properties style:font-name="Arial" fo:font-size="11pt" officeooo:rsid="000d5a21" style:font-size-asian="11pt" style:font-name-complex="Arial" style:font-size-complex="11pt" fo:background-color="#ffff00"/>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style="italic" style:font-name-asian="Verdana" style:font-size-asian="11pt" style:font-style-asian="italic"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0d5a21" style:font-size-asian="11pt" style:font-weight-asian="bold" style:font-name-complex="Arial" style:font-size-complex="11pt" style:font-weight-complex="bold"/>
    </style:style>
    <style:style style:name="T10" style:family="text">
      <style:text-properties style:font-name="Arial" fo:font-size="11pt" fo:font-weight="bold" style:font-name-asian="Verdana" style:font-size-asian="11pt" style:font-weight-asian="bold" style:font-name-complex="Arial" style:font-size-complex="11pt"/>
    </style:style>
    <style:style style:name="T11" style:family="text">
      <style:text-properties style:font-name="Arial" fo:font-size="11pt" style:font-name-asian="Verdana" style:font-size-asian="11pt" style:font-name-complex="Arial" style:font-size-complex="11pt"/>
    </style:style>
    <style:style style:name="T12" style:family="text">
      <style:text-properties style:font-name="Arial" fo:font-size="11pt" style:font-name-asian="Verdana" style:font-size-asian="11pt" style:font-name-complex="Arial" style:font-size-complex="11pt" style:font-style-complex="italic"/>
    </style:style>
    <style:style style:name="T13" style:family="text">
      <style:text-properties style:font-name-complex="Mangal" text:display="true"/>
    </style:style>
    <style:style style:name="T14" style:family="text">
      <style:text-properties fo:background-color="#ffff00"/>
    </style:style>
    <style:style style:name="T15" style:family="text">
      <style:text-properties style:use-window-font-color="true" loext:opacity="0%" style:font-name="Arial" fo:font-size="11pt" fo:language="es" fo:country="AR" officeooo:rsid="000d5a21" style:letter-kerning="true" style:font-name-asian="Noto Serif CJK SC" style:font-size-asian="11pt" style:language-asian="zh" style:country-asian="CN" style:font-name-complex="Arial" style:font-size-complex="11pt" style:language-complex="hi" style:country-complex="IN"/>
    </style:style>
    <style:style style:name="T16" style:family="text">
      <style:text-properties style:use-window-font-color="true" loext:opacity="0%" style:font-name="Arial" fo:font-size="11pt" fo:language="es" fo:country="AR" officeooo:rsid="000d5a21" style:letter-kerning="true" style:font-name-asian="Noto Serif CJK SC" style:font-size-asian="11pt" style:language-asian="zh" style:country-asian="CN" style:font-name-complex="Arial" style:font-size-complex="11pt" style:language-complex="hi" style:country-complex="IN" fo:background-color="#ffff00"/>
    </style:style>
    <style:style style:name="T17" style:family="text">
      <style:text-properties style:use-window-font-color="true" loext:opacity="0%" style:font-name="Arial" fo:font-size="11pt" fo:language="es" fo:country="AR" fo:font-weight="bold" officeooo:rsid="000d5a21" style:letter-kerning="true" style:font-name-asian="Noto Serif CJK SC" style:font-size-asian="11pt" style:language-asian="zh" style:country-asian="CN" style:font-weight-asian="bold" style:font-name-complex="Arial" style:font-size-complex="11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 muerte de don Bernardino Rivadavia</text:p>
      <text:p text:style-name="P12"><text:bookmark text:name="ee51"/><text:span text:style-name="T1">Fue durante la cuarentena que ocurrió en el 2020 cuando decidí construir una máquina del tiempo. La idea me vino a la mente mientras miraba una serie de memes sobre grandes personalidades que produjeron obras e inventos durante encierros obligatorios por pestes o cataclismos. No recuerdo quiénes eran, pero da lo mismo. Podrían haber sido tanto Tolstoi como Linus Torvalds; el hecho era que me impactó profundamente. </text:span></text:p>
      <text:p text:style-name="P12"><text:bookmark text:name="9185"/><text:span text:style-name="T1">Siempre tuve fascinación por la historia y la posibilidad de los viajes en el tiempo. Constantemente me arrancaba los pelos pensando en la posibilidad de viajar al pasado, matar a mi abuelo y ver si mi cuerpo se desvanecía en el aire o simplemente quedaba allí, varado en un universo silencioso donde no existían Internet ni la televisión por cable.</text:span></text:p>
      <text:p text:style-name="P12"><text:bookmark text:name="4de6"/><text:span text:style-name="T1">No ahondaré en los detalles relativos al proceso de creación de la máquina. Tengo varios motivos para no develar estos secretos, pero el más importante es el siguiente: ¿se imaginan si cualquiera pudiese viajar en el tiempo? Desapareceríamos como especie. El idiota de a pie tendría la posibilidad de volver hacia atrás para matar a su jefe; el ladrón de mala muerte se ufanaría de las joyas que esta vez sí robó; el quinielero se haría millonario comprando él los números ganadores. Todo se iría al carajo en cuestión de horas.</text:span></text:p>
      <text:p text:style-name="P12"><text:bookmark text:name="18eb"/><text:span text:style-name="T1">Con la máquina ya terminada, debía elegir el momento histórico donde aparecer. Estaba, ahora sí, ante una de las decisiones más importantes de mi vida. Sabía que mi máquina era imperfecta, que existían posibilidades no solo de caer en una época errada, sino, además, de quedar perdido para siempre en un tiempo ajeno y hostil. Definitivamente, el destino y el momento histórico a elegir requerían una planificación exhaustiva.</text:span></text:p>
      <text:p text:style-name="P12"><text:bookmark text:name="99fb"/><text:span text:style-name="T1">De algo estaba seguro. No pensaba en absoluto viajar al futuro. No me interesaba el mundo agónico que nos espera, sino el mundo pasado que no pudo ser. Si algo me fascinaba más que el pasado, era la posibilidad de una ucronía, es decir, el mundo de los posibles futuros que no fueron: Alemania ganando la guerra, Palacios pateando por abajo o Hermética nunca separándose.</text:span></text:p>
      <text:p text:style-name="P12"><text:bookmark text:name="559c"/><text:span text:style-name="T1">En esa variopinta e infinita posibilidad de mundos, comencé a pensar en los posibles cambios históricos que definitivamente no haría. Tras descartar decenas de posibilidades, caí en la cuenta de que, al igual que un idiota de a pie, debía viajar hacia el pasado para asesinar a alguien, lo cual era la forma más sencilla y directa de cambiar los acontecimientos. No me interesaba en lo más mínimo matar a Hitler o a Margaret Thatcher. Mi decisión era otra, y según mis planes histórico-sociales, matando a la persona precisa podría también borrar a Hitler o a esos otros energúmenos de la historia mundial.</text:span></text:p>
      <text:p text:style-name="P12"><text:bookmark text:name="17ef"/><text:soft-page-break/><text:span text:style-name="T1">Para eso, según mis cálculos, mi víctima debía ser un porteño de pura cepa. Su nombre era Bartolomé Mitre. Si asesinaba al general Mitre, no solo nos sacábamos de encima a Esmeralda Mitre, que llenaba el </text:span><text:span text:style-name="T6">prime time</text:span><text:span text:style-name="T1"> de la televisión pandémica, sino que además erradicábamos de una vez y para siempre el germen siniestro de la historiografía más rancia del país. Degollándolo, haciéndole cantar </text:span><text:span text:style-name="Emphasis"><text:span text:style-name="T1">la resfalosa</text:span></text:span><text:span text:style-name="T1"> o simplemente reventándole la cara a tiros, nos ahorrábamos también el ascenso de las oligarquías terratenientes en nuestro país y la imposición, a los tiros, del nefasto modelo agroexportador, que nos relegó a ser una granja inmensa cuyos dueños se hallaban a miles de kilómetros de la tierra y ni siquiera sabían a ciencia cierta cómo ubicarla en el mapa.</text:span></text:p>
      <text:p text:style-name="P12"><text:bookmark text:name="9ddc"/><text:span text:style-name="T1">Apenas unas horas antes de iniciar mi viaje, decidí contar mi plan en Facebook. Entre la sarta de insultos y memes que recibí, encontré el de un usuario, muy furioso, que utilizaba las mayúsculas indiscriminadamente:</text:span></text:p>
      <text:p text:style-name="P12"><text:bookmark text:name="f05d"/><text:span text:style-name="T1">TE EQUIVOCAS MUCHO SABES EN REALIDAD TENÉS QUE MATAR A RIVADAVIA PORQUE ÉL NO DEJÓ VOLVER A SAN MARTÍN TE IMAGINAS COMO SERIA VER VOLVER A SAN MARTÍN VICTORIOSO LUEGO DE HABER LIBERADO TODA SUDAMÉRICA... EN DOS SEMANAS TENEMOS LA PATRIA GRANDE LISTA PARA INVADIR EUROPA PARA RECUPERAR LA PLATA DE POTOSÍ.</text:span></text:p>
      <text:p text:style-name="P12"><text:bookmark text:name="5da0"/><text:span text:style-name="T1">Pese a su terrible discapacidad con los signos de puntuación, esta persona tenía razón. Si asesinaba al vil liberal de Rivadavia, San Martín podía volver a Buenos Aires, victorioso, trayendo consigo el estandarte de Pizarro, el símbolo de la opresión imperial en Sudamérica. ¿Cómo sería una Buenos Aires de 1823 que recibía a su libertador, que se la había pasado batallando desde hacía 6 años en pos de la liberación continental? Sin lugar a dudas, sería un espectáculo digno de ver.</text:span></text:p>
      <text:p text:style-name="P12"><text:bookmark text:name="3039"/><text:span text:style-name="T1">Decidido ya, me senté en mi máquina e introduje la fecha y la geolocalización. Acomodé mi llegada a un mes antes de que el Libertador decidiese volver al país, solamente para sopesar si la muerte previa de Rivadavia podría cambiar algo más en los acontecimientos que estaba por vivir.</text:span></text:p>
      <text:p text:style-name="P12"><text:span text:style-name="T1">El viaje en el tiempo no resultó para nada extraño, lisérgico o doloroso. Luego de haber leído tantas novelas y visto tantas películas, temí que mi cuerpo se reventase en algún agujero espacio-temporal o que mis huesos se triturasen por la presión de las fuerzas elementales. Pero no. Sentí un adormecimiento, como si me estuviesen administrando algún potente narcótico. Mis ojos se cerraron y cuando los abrí, me hallaba en un lodazal inmundo repleto de mosquitos, tábanos y alimañas propias de los pantanales. Claro, había olvidado que las avenidas que yo conocía no existían en ese entonces y que Buenos Aires no era más que una villa inmunda y repugnante del Cono Sur.</text:span></text:p>
      <text:p text:style-name="P12"><text:soft-page-break/><text:span text:style-name="T1">Rápidamente pude ubicarme. Me hallaba en las barrancas que daban a la ribera del Río de la Plata. A lo lejos se veían las siluetas de las negras lavanderas, por lo que comprendí que todavía era temprano en el día. Por suerte, había sido lo bastante precavido como para vestirme “a la época”. Llevaba unas viejas calzas negras de algodón, unos zapatos roñosos, una camisa desteñida y una barba de forajido: básicamente, tenía el look típico de cualquier zaparrastroso de 1820 o 2020.</text:span></text:p>
      <text:p text:style-name="P12"><text:bookmark text:name="e791"/><text:span text:style-name="T1">Sin mediar mucho tiempo, me acometí a mi tarea, la cual fue bastante </text:span><text:span text:style-name="T15">desagradable</text:span><text:span text:style-name="T1">, porque don Bernardino no se parecía en nada a esos rostros finos y dulces que el malnacido de Mitre nos vendió. El señor Rivadavia tenía el rostro picado por la viruela y su cara parecía más un colador oxidado que el blanco impoluto de las estampitas escolares. Además, fumaba como un condenado, jalaba rapé de una manera repugnante, escupía y tosía constantemente, esputando una flema sanguinolenta. La verdad es que cuando le clavé el puñal por la espalda, sentí que le estaba haciendo un favor a su salud. De hecho, vi una sonrisa de agradecimiento nervioso tras ese rostro repleto de pústulas.</text:span></text:p>
      <text:p text:style-name="P12"><text:bookmark text:name="b2be"/><text:span text:style-name="T1">Con Bernardino Rivadavia muerto en un oscuro callejón de Buenos Aires, el regreso triunfante de San Martín estaba próximo. Por supuesto, nadie sospechó de mí. El secretario de gobierno tenía decenas de enemigos y el puñal pudo ser pagado por cualquiera. Mientras tanto, yo debía hacer algo, ya que, evidentemente, estaba atrapado en esta Buenos Aires de barro y mugre. El hecho de matar a ese pobre diablo me envalentonó, y decidí que podía dedicarme a la lucrativa actividad de la matanza y faena. Me conchabé como peón en un matadero y pasé mis días degollando vacas y cuereándolas al rayo del sol, mientras los cuerpos se pudrían en la pampa infinita. Cada tanto, agarraba los cachos de carnes que dejaban tirados y me hacía un buen asado, ante la mirada absorta de los gauchos, que no entendían por qué me comía una vaca. </text:span></text:p>
      <text:p text:style-name="P12"><text:bookmark text:name="9580"/><text:span text:style-name="T1">Los días fueron pasando lentamente. Es absurdo lo lento que pasaba el tiempo en otras épocas. Todo llevaba días. Las distancias eran eternas, abrumadoras, absurdas. Casi llegué a pensar que San Martín no llegaría jamás, o que, si llegaba, no me iba a enterar. Así que, ante el temor, decidí pasar todos los días en la pulpería, la cual cumplía la función de sala de chat, diario online, venta de artículos y ring de boxeo.</text:span></text:p>
      <text:p text:style-name="P12"><text:bookmark text:name="5273"/><text:span text:style-name="T1">Tras la muerte de Rivadavia, nada cambió en la situación de Buenos Aires. Todo el gobierno seguía siendo caótico, los caudillos se revelaban en el interior y de San Martín, ni noticias. Ya nadie parecía recordar que hubo bravos guerreros que cruzaron montañas, océanos y mares, selvas y bosques, en pos de la liberación americana. Me pasaba los días trabajando como un condenado, rodeado de paisanos brutos cuyo mayor vuelo intelectual consistía en intentar leer las tripas de las vacas que amasijaban. Sobre la base de estas lecturas, que llamaban </text:span><text:span text:style-name="Emphasis"><text:span text:style-name="T1">la tripomancia</text:span></text:span><text:span text:style-name="T1">, decidían a quién tenían que retar a duelo en la pulpería.</text:span></text:p>
      <text:p text:style-name="P12"><text:bookmark text:name="8c68"/><text:soft-page-break/><text:span text:style-name="T1">Así fueron pasando mis días, entre un reguero infinito de cadáveres vacunos, pulperías roñosas llenas de piojos y pulgas y la pieza que alquilaba a unas cuadras del Fuerte de Buenos Aires. Hasta que un día los diarios y pregoneros anunciaron lo que tanto esperaba: el regreso triunfal del general don José de San Martín. Retirado ya de la campaña, con los españoles vencidos y la América libre, el Gran Capitán volvía a Buenos Aires para depositar el estandarte de Pizarro en la Catedral. Venía de Mendoza, acompañado por su hija y los siete granaderos originales, los que sobrevivieron a San Lorenzo, a Cancha Rayada, Maipú, Pichincha y tantas otras batallas. Se sumaba al cortejo, además, el “León de Riobamba”, el más aguerrido de todos, quien había derrotado a 400 dragones del Rey con tan solo una compañía de 96 granaderos, aquel que era ambidiestro en el combate y salía a guerrear con dos sables a la vez: el feroz, el sanguinario, el orgulloso Lavalle, el desdichado Juan Galo, comenzaba ya a cambiar su nefasto destino.</text:span></text:p>
      <text:p text:style-name="P12"><text:bookmark text:name="d66e"/><text:span text:style-name="T1">Según las estimaciones de la prensa y lo proyectado por el general, se planeaba una marcha tranquila para llegar a Buenos Aires para las fiestas mayas, es decir, durante el 25 de mayo de 1823.</text:span></text:p>
      <text:p text:style-name="P12"><text:bookmark text:name="1ef3"/><text:span text:style-name="T1">Durante su partida de Mendoza, la pequeña caravana sanmartiniana fue acrecentándose. En cada pueblo donde el general frenaba, era detenido con cientos de regalos y gigantescas muestras de amor. A medida que se internaba a través de la pampa indómita, más y más personas se le sumaban. Cuando Quiroga se enteró, juntó a sus paisanos y salieron al encuentro del general. Él, que había frenado a puño y lanza el motín de los oficiales realistas prisioneros en San Luis, no podía dejar de lado la oportunidad de brindarle sus respetos al Gran Capitán.</text:span></text:p>
      <text:p text:style-name="P12"><text:bookmark text:name="5888"/><text:span text:style-name="T1">No fue el único, por supuesto. Todos los caudillos y caudillejos del interior fueron uniéndose a la caravana, sumando sus caballadas, lanzas y hombres. Para cuando llegaron a Córdoba, el Libertador contaba con un ejército de 10 mil almas. Las noticias, que antes parecían demorar siglos en llegar, se fueron esparciendo cada vez más rápido. La posibilidad de un ejército triunfante que llegaba a Buenos Aires liderado por San Martín inquietó a los brasileños, que comenzaron a movilizar sus tropas. La infame Guerra del Brasil parecía estar adelantándose.</text:span></text:p>
      <text:p text:style-name="P12"><text:bookmark text:name="9121"/><text:span text:style-name="T1">Cuando el general llegó a Buenos Aires, el 25 de mayo de 1823, la ciudad explotó en festividades. San Martín llegó a la Plaza de la Victoria y dio un emotivo discurso sobre la libertad de América y la unión de los pueblos. Dijo que nada grande podía suceder si los pueblos no se unían, puesto que las monarquías y los imperios europeos seguían al acecho. Luego de eso, algarabía y fiestas que parecían no culminar.</text:span></text:p>
      <text:p text:style-name="P12"><text:bookmark text:name="9df0"/><text:span text:style-name="T1">Tras varios días de borracheras infinitas, la situación comenzó a normalizarse. La Legislatura de la Provincia nombró a San Martín como gobernador, cargo que aceptó con suma modestia. El general convocó a un Congreso Constituyente y todas las provincias enviaron representantes sin chistar. Se proclamó un gobierno federal y republicano y el país comenzó a llamarse Provincias Unidas del Sur. Uruguay envió representantes, lo cual nos llevó a un conflicto diplomático con el </text:span><text:soft-page-break/><text:span text:style-name="T1">Imperio del Brasil, ya que este reclamaba soberanía sobre la Provincia Oriental. La Guerra del Brasil había comenzado.</text:span></text:p>
      <text:p text:style-name="P12"><text:bookmark text:name="433a"/><text:span text:style-name="T1">Me uní al Ejercito Libertador como corresponsal de guerra. No porque tuviera dotes de escritura, sino porque era de las pocas personas que sabían escribir. El Imperio del Brasil invadió Corrientes y Misiones, además de tomar rápidamente la provincia del Uruguay. Cuando nos quisimos dar cuenta, gran parte del río Paraná estaba bajo dominio brasileño, lo cual terminó arrastrando a Paraguay al conflicto. Las Provincias Unidas del Sur se aliaron al país vecino. Artigas volvió de su exilio obligado y se sumó al Estado Mayor del Ejército.</text:span></text:p>
      <text:p text:style-name="P12"><text:bookmark text:name="7c31"/><text:span text:style-name="T1">La guerra fue atroz. El imperio portugués peleó fieramente, pero no tenía la más mínima chance de vencer al ejercito combinado de Paraguay y las Provincias Unidas. Tras 6 meses de conflicto, fueron vencidos en la batalla de Paso de los Libres, dando así fin a la ocupación brasileña del Paraná. Pero ese fue tan solo el primer paso. San Martín no podía tolerar la presencia de una monarquía en suelo americano. No solo él. Ni Artigas ni el doctor Francia de Paraguay querían tener a monarcas pisando la tierra libre del continente. La guerra, siempre trágica para los pueblos, llegó a otro nivel. Ya no era la pelea por recuperar los territorios que habían sido invadidos, sino que se transformó en otra causa americana: la destitución total de las monarquías en América. No voy a negarlo: yo colaboré bastante para influir a las masas a apoyar a los generales San Martín, Francia y Artigas.</text:span></text:p>
      <text:p text:style-name="P12"><text:bookmark text:name="9695"/><text:span text:style-name="T1">Se convocó nuevamente a un Congreso para debatir si seguir o no el conflicto. La gran mayoría apoyaba la iniciativa de San Martín. Los debates siguientes giraron en torno a cómo obtener el dinero para el ejército. Entre las diversas voces y planteos, se alzó un joven muchacho rubio de profundos ojos azules y mirada penetrante: “Señores congresales, debatir sobre el dinero es absurdo. Tenemos en nuestras manos una de las arterias de América: el río Paraná será la llave del comercio del Atlántico Sur y Europa lo sabe. Que Paraguay se una a las Provincias Unidas del Sur. Nuestro dominio del Paraná será completo. El comercio marítimo estará dominado por un gran Estado Americano y con él vendrán el orden, el progreso y la industria. Ninguna potencia monárquica podrá jamás hacernos frente”. Así habló Juan Manuel de Rosas, intercalando su mirada entre el doctor Francia, San Martín y Artigas. Rosas, con el aval de San Martín, se encargó de armar el proyecto de unión del Paraguay. El doctor Francia lo aprobó y el 25 de mayo de 1824, un año después de la llegada del Gran Capitán, Paraguay y Uruguay se unieron formalmente al nuevo estado: nacía la Confederación del Paraná.</text:span></text:p>
      <text:p text:style-name="P12"><text:span text:style-name="T1">Luego de este hecho grandioso, decidí retirarme del ejército y la vida pública. Reflexioné sobre las implicancias de mis actos en esta línea temporal y llegué a una conclusión evidente: estaba atrapado en un pasado que ya no era el mío y construía un futuro que desconocía. La muerte de don Bernardino Rivadavia había cambiado los acontecimientos de una manera como nunca había imaginado. Pero, pese a eso, seguía vacío, temeroso, preocupado. Pensaba en Mitre, el inmundo </text:span><text:soft-page-break/><text:span text:style-name="T1">de Mitre, el asesino de caudillos, el artífice del genocidio paraguayo. Ese Mitre ya había nacido, era un niño de 2 años que tenía toda una vida por delante. ¿Y qué tal si, pese a todo este cambio temporal, aún podía destruir todas estas conquistas? Las oligarquías terratenientes todavía podían ser salvadas por él e incluso la Guerra del Paraguay no se había borrado como posibilidad. Debía matarlo. Debía matar a Mitre. Esta vez no se iba a salvar. No iba a caer nuevamente en la trampa del callcenter de trolls de La Nación. En esta época, Facebook no existía y ningún bot podría desviar el puñal que pendía sobre el cuello del general Bartolomé Mitre.</text:span></text:p>
      <text:p text:style-name="P1"><text:span text:style-name="T8">El fin de </text:span><text:span text:style-name="T17">l</text:span><text:span text:style-name="T8">a </text:span><text:span text:style-name="T17">n</text:span><text:span text:style-name="T8">ación</text:span></text:p>
      <text:p text:style-name="P5">I</text:p>
      <text:p text:style-name="P2"><text:span text:style-name="T1">La crisis ocasionada por la pandemia que sucedió durante el inicio de 2020 tuvo consecuencias geopolíticas impensadas para los habitantes del planeta Tierra. Mientras los organismos mundiales y los Estados nacionales se hallaban entre la absurda disyuntiva de priorizar la actividad económica o fortalecer los sistemas sanitarios, dentro de los países comenzaron a operar cambios profundos y complejos que pasaron desapercibidos ante el ojo de cualquier analista político. Salvo algunos avispados conspiranoicos del mundo Twitter, nadie vio la hecatombe geopolítica que estaba por acontecer. El mundo entero se debatía entre el encierro absoluto, la apertura total, la quema de barbijos o la cancelación de algún influencer por no haber respetado el distanciamiento social.</text:span></text:p>
      <text:p text:style-name="P2"><text:span text:style-name="T1">El primer cimbronazo que debió prevenir a la humanidad se dio durante el debate presidencial en los Estados Unidos de América. El presidente en ejercicio, Donald Trump, acusó a su contrincante demócrata, Joe Biden, de ser un bot pago, regenteado y manipulado por “los separatistas de Silicon Valley</text:span><text:span text:style-name="T6">”, </text:span><text:span text:style-name="T1">quienes se oponían férreamente a la reelección del meme rancio de derecha. Los grandes grupos tech habían apoyado a Trump en su anterior campaña desde las oscuras sombras de las fake news, pero,</text:span><text:span text:style-name="T6"> </text:span><text:span text:style-name="T1">ante el giro del presidente a favor de las petrolíferas y carboníferas, decidieron</text:span><text:span text:style-name="T6"> </text:span><text:span text:style-name="T1">favorecer a Joe Biden y poner todas las granjas de bots a su disposición. Por eso, cuando Trump vio el rostro del negro George Floyd en todas las redes sociales, entendió que una nueva guerra había comenzado. </text:span></text:p>
      <text:p text:style-name="P2"><text:span text:style-name="T1">La campaña fue escalando y escalando en violencia, tanto de un lado como del otro. Carpetazos que van, fake news que vienen, bots en Twitter y Facebook; la situación se ponía más y más tensa. Todo llegó a un límite cuando Trump, un mes antes de la votación, en una movida totalmente imprevista, presentó un informe sobre las inmensas granjas de botnets que Facebook, Google y Amazon utilizaban para inflar las actividades de sus sitios, manipular la información y condicionar a los usuarios. Trump no emitió ningún juicio de valor respecto a la manipulación de los datos; él y sus amigos hacían lo mismo para tergiversar sus cuentas y ganancias. Pero sí fijó un nuevo tax: el impuesto a las granjas de botnets. Este fue el comienzo del fin, que nadie pudo o quiso ver, salvo, nuevamente, los conspiranoicos de Twitter.</text:span></text:p>
      <text:p text:style-name="P4"><text:span text:style-name="T1">Como todas las techs de Silicon Valley usaban bots para realizar una infinidad de tareas, y no todas relacionadas con la manipulación de información, el valle del silicio puso el grito en el cielo, y con él, toda la humanidad. Si algo disfrutaba el mundo, era sumarse a campañas vía Instagram. En los Estados Unidos esto fue gestando un odio cada vez mayor, por un lado, a la ya defenestrada figura de Donald Trump; pero, por otro, el redneck promedio votante de Trump no se quedó quieto ante el ataque a su líder indiscutido. El Estado de California, que siempre amagó con </text:span><text:soft-page-break/><text:span text:style-name="T1">separarse de la Confederación, inició un petitorio público para decidir si seguía dentro de la Unión. Los estados del norte respaldaron a California, mientras que el sur, con sus pozos petrolíferos y minas de carbón, comenzó a engrasar y lubricar su maquinaria de guerra.</text:span></text:p>
      <text:p text:style-name="P2"><text:span text:style-name="T1">Mientras esto sucedía, el mundo entero contemplaba el hashtag #FreeTheBots desde sus respectivas cuarentenas, sin entender muy bien si se trataba de un chiste u otra jugarreta de algún influencer de Instagram. Algunos pocos analistas de Twitter, ya no solamente los conspiranoicos de siempre, alertaban sobre el actual proceso separatista que sucedía en los Estados Unidos, pero nadie los escuchó. El hashtag </text:span><text:span text:style-name="T2">#FireThe</text:span><text:span text:style-name="T16">Masks</text:span><text:span text:style-name="T1"> logró captar más interacciones en una población hastiada por el encierro y la paranoia.</text:span></text:p>
      <text:p text:style-name="P2"><text:span text:style-name="T1">Análogos sucesos acontecían en el resto del mundo. El COVID fue tan solo la punta del iceberg de una recomposición geopolítica jamás antes vista. En Europa, los procesos separatistas dentro de España comenzaron a acrecentarse: el viejo rey Juan Carlos I estuvo envuelto en una megacausa de corrupción y su autoridad cayó a pedazos. El País Vasco fue la primera comunidad autónoma en rechazar de lleno a la monarquía española. Luego se le sumarían las regiones de Andalucía y Extremadura. Esto generó una situación de sumo caos y retrotrajo la soberanía de los territorios a los momentos previos a la unificación de Castilla. Los catalanes aprovecharon la situación para separarse definitivamente, no sin antes nacionalizar a Messi, quien se transformó en un eje fundamental en la independencia catalana: ¿quién no querría formar parte de una nueva nación que tendría asegurado el próximo campeonato mundial de fútbol? En cuestión de meses, España comenzó a dividirse en pequeños estados-naciones, situación que Francia aprovechó para reclamar viejos pleitos limítrofes. Cuando el Parlamento Europeo quiso tomar alguna acción, Alemania estaba invadiendo Polonia, Italia tomaba el norte de África y Grecia recuperaba Macedonia.</text:span></text:p>
      <text:p text:style-name="P7"/>
      <text:p text:style-name="P5">II</text:p>
      <text:p text:style-name="P2"><text:span text:style-name="T1">En la República Argentina, estas noticias pasaban sin pena ni gloria, pues el país tenía demasiados problemas con la crisis sanitaria y económica como para contemplar la fractura del mundo occidental. No obstante eso, los cimbronazos que afectaron a todo el globo también llegaron a esta perdida región del planeta. En un mundo globalizado por las redes de botnets, es difícil lograr salir indemne de una horda de ataques en Twitter. </text:span></text:p>
      <text:p text:style-name="P2"><text:span text:style-name="T1">El punto de quiebre se dio durante la transmisión del programa de </text:span><text:span text:style-name="T6">Bake Off: Celebrity Edition</text:span><text:span text:style-name="T1">, un spin off del popular reality de pasteleros, pero con celebridades del país: ¿quién se llevaría la Torta de Oro? ¿Jorge Lanata con sus Medialunisman? ¿Amalia Granata con su Torta a las 2 Vidas? ¿O sería Esmeralda Mitre con la extraña pero intrigante Crème Brûlé a los tres caudillos? Todo el país estaba extasiado frente a la televisión, pero más aún dentro de Twitter, hinchando </text:span><text:soft-page-break/><text:span text:style-name="T1">hashtag a hashtag para que ganara su preferido, porque esta vez el ganador se elegía a través de aquella red. Aquel competidor cuyo hashtag tuviera más interacciones sería coronado con la Torta de Oro, el galardón máximo al que podía aspirar un pastelero de la farándula nacional. A ninguno de los participantes se le ocurrió objetar ante tremendo espanto democrático: los tres eran eximios campeones de las redes de bots y vieron esta situación como una posibilidad para comprobar quién tenía el mejor servicio de botnets.</text:span></text:p>
      <text:p text:style-name="P2"><text:span text:style-name="T1">Pero había algo que tanto Lanata como Mitre y Granata ignoraban, al igual que los productores de </text:span><text:span text:style-name="T6">Bake Off: Celebrity Edition</text:span><text:span text:style-name="T1">. Las granjas de botnets se hallaban en plena batalla contra los rednecks de Trump, que, armados de hachas, rifles de asalto y lanzamisiles, comenzaban un raid delictivo contra las instalaciones eléctricas de las grandes techs, talando los altísimos campos eólicos como si se tratasen de los viejos bosques que poblaban las llanuras de California. Para el momento en que comenzó la votación vía hashtags, la capacidad operativa de los bots para instalar un tema en Twitter había sido drásticamente reducida, y solamente dependían de los votos orgánicos de la tribuna twittera. Tribuna que, desde hacía tiempo, inflaba a Esmeralda Mitre bajo la bandera del consumo irónico. Esmeralda era una mujer que carecía de todo, menos de lo único necesario para estar en la televisión: un apellido importante. Era la última descendiente de Bartolomé Mitre, el unificador de la Nación Argentina y creador del diario </text:span><text:span text:style-name="T6">La Nación</text:span><text:span text:style-name="T1">.</text:span></text:p>
      <text:p text:style-name="P2"><text:span text:style-name="T1">Cuando el jurado la dio como ganadora, el cimbronazo separatista, que se había originado en los Estados Unidos de América, llegó a la República Argentina. Nadie lo vio, por supuesto: ni los conspiranoicos de Twitter ni los quemadores seriales de barbijos. Como no había bots ni fake users twitteando todo el tiempo ni generando hashtags truchos, la victoria de Mitre se desinfló como cualquier tema del momento en la red. La gente se olvidó muy prontamente del certamen y retomó sus actividades habituales en las redes: imágenes de gatitos con barbijos, memes sobre el COVID y los nuevos stickers de WhatsApp con sonido. </text:span></text:p>
      <text:p text:style-name="P7"/>
      <text:p text:style-name="P5">III</text:p>
      <text:p text:style-name="P2"><text:span text:style-name="T1">La situación mundial se ponía áspera. La canciller alemana alegaba derechos de soberanía territorial sobre países que no existían desde el siglo XIX; los Países Bajos amenazaban con abrir sus represas e inundar las fronteras si no les pagaban intereses atrasados desde la crisis de los tulipanes y Silvio Berlusconi, desde un geriátrico en Sicilia, proclamaba la restauración del Imperio Romano mientras seguía anexándose países del norte de África.</text:span></text:p>
      <text:p text:style-name="P2"><text:span text:style-name="T1">En Asia, la situación no era mejor. En un live de Instagram, Japón mostró que todos esos Gundam tamaño real que venía desarrollando no eran simples juguetes creados para hacer babear a otakus y fans del manga, sino que eran la primera avanzada de unos robots de batalla, listos para la guerra. Su primera misión consistía en saldar una deuda que Occidente había generado y </text:span><text:soft-page-break/><text:span text:style-name="T1">nunca logró cancelar: la reunificación de las dos Coreas, dentro del flamante Nuevo Imperio Japonés. China vio esta situación como una amenaza a su integridad territorial y comenzó a desplegar su ejército, ansioso por tener un bautismo de fuego con un enemigo histórico. Pero mientras el Partido Comunista Chino enardecía a las masas para que actuaran en una gesta heroica contra el imperialismo genocida de Japón, un gigante perdido y olvidado se despertaba del ostracismo. Hordas de jinetes mongoles salieron de sus tolderías y atravesaron las estepas infinitas adentrándose en la China profunda, rural y campesina. Donde quiera que se levantase una pared, un muro o cualquier estructura de concreto, los jinetes mongoles la derribaban.</text:span></text:p>
      <text:p text:style-name="P2"><text:span text:style-name="T1">Cuando los organismos internacionales, los analistas políticos y los líderes mundiales quisieron poner paños fríos al descalabro geopolítico, ya era tarde. La ONU, vapuleada por la crisis del COVID, desprestigiada tanto por bots como por su inacción, quedó virtualmente desmembrada. Poco a poco, los países miembros fueron abandonando las distintas secretarías y escaños que ocupaban en la organización. Solo quedaron un puñado de Estados a los cuales la crisis mundial todavía no había afectado. Argentina era uno de ellos, pero no por mucho tiempo.</text:span></text:p>
      <text:p text:style-name="P7"/>
      <text:p text:style-name="P5">IV</text:p>
      <text:p text:style-name="P2"><text:span text:style-name="T1">Ante la nula repercusión que tuvo el galardón de la Torta de Oro, Esmeralda Mitre arremetió con fuerza y rabia en todos los medios del país. “Esto es una jugada política para desprestigiarme y ningunearme, es una obra de la politiquería barata, que no puede consentir que una mujer gane un certamen de cocina”, dijo en el editorial de </text:span><text:span text:style-name="T6">La Nación</text:span><text:span text:style-name="T1">. Pero no se quedó ahí. Porque si Esmeralda carecía de todo lo necesario para ser talentosa, no le faltaba el prestigio ni el renombre para obtener lo que quería. Arremetió contra sus ex contrincantes y la producción del programa y desnudó los lazos que unían a </text:span><text:span text:style-name="T6">Bake Off</text:span><text:span text:style-name="T1"> con las altas esferas del kirchnerismo: “La ruta del dinero K llega hasta la producción del show, que se vio beneficiada por la pauta publicitaria, ¿o acaso esos barbijos que usábamos los compraba el canal?”.</text:span></text:p>
      <text:p text:style-name="P2"><text:span text:style-name="T1">La señorita Mitre se paseó por cuanto programa de TV, emisora radial, canal de YouTube y podcast tuviese el multimedio de su familia, para instalar a la fuerza una conspiración que no existía. Siendo que las granjas de bots se hallaban fuera de servicio, al mundillo de la Internet no le quedó otra opción que soportar todo el raid mediático de la señorita Mitre. En Twitter, Esmeralda comenzó a ganarse un gran apoyo popular, pues, si bien el talento no era una de sus cualidades, sí lo eran su insistencia y su prestigio social, que comenzaba a ascender. Miles y miles de usuarios retuiteaban todo lo que ella decía: debido a la carencia de bots, todos sus seguidores eran personas reales. Aquellos que la apoyaron irónicamente en su gesta en </text:span><text:span text:style-name="T6">Bake Off</text:span><text:span text:style-name="T1"> se transformaron en apóstoles que llevaron su mensaje a todas las redes. Facebook, Instagram y WhatsApp se vieron plagados de mensajes, memes e imágenes que retrataban a Esmeralda Mitre como una nueva luchadora política. Una de las imágenes que más circularon en WhatsApp la </text:span><text:soft-page-break/><text:span text:style-name="T1">mostraban cabalgando sobre un viejo billete de 2 pesos rumbo a la Casa Rosada, yendo a liberar el país de los tiranos que se habían apoderado de la Nación. En cuestión de semanas, nadie podía entrar a Internet sin verse acosado por algún seguidor suyo.</text:span></text:p>
      <text:p text:style-name="P2"><text:span text:style-name="T1">El gobierno nacional, viendo que a la sociedad parecía interesarle más el supuesto fraude que los muertos apilados en el Hospital de Clínicas, tuvo que salir a aclarar que la pauta publicitaria que recibía </text:span><text:span text:style-name="T6">Bake Off: Celebrity Edition</text:span><text:span text:style-name="T1"> no provenía del gobierno federal sino, en realidad, de las jugosas arcas de la Ciudad Autónoma de Buenos Aires. Esto ocasionó un descalabro completo dentro del ya anárquico colectivo twittero aunado bajo Esmeralda Mitre, que debió recomponer su discurso. Porque si bien ella carecía de dotes políticos y talento, le sobraban chicanas y confabulaciones. Fue así que, apenas el presidente Alberto Fernández terminó con su anunció, se filmó reaccionando al video, armando así su propia cadena nacional vía Twitch. Allí denunciaba la convivencia entre el Ejecutivo nacional y la Ciudad Autónoma de Buenos Aires. Por supuesto que jamás explico cuál era la convivencia entre ambos ni cuál era el problema o el conflicto en cuestión que la llevaba a transformarse, de la noche a la mañana, en una figura política de renombre. A Esmeralda Mitre le faltaban los argumentos, pero le sobraban los deseos de estar frente a la escena nacional y obtener el lugar que creía merecer, sin entender ni saber bien cuál era ese lugar ni por qué debía ocuparlo.</text:span></text:p>
      <text:p text:style-name="P2"><text:span text:style-name="T1">La señorita Mitre llamó a sus </text:span><text:span text:style-name="T6">Esmeralders</text:span><text:span text:style-name="T1"> a manifestarse contra el jefe de gobierno porteño, a quien acusaba de empleado y títere del gobierno nacional. Todos los medios del grupo La Nación se encolumnaron tras su jefa y se unieron en la gesta mitrista contra el tibio de Larreta, a quien acusaban de </text:span><text:span text:style-name="T6">autoritario, represivo, enemigo de la prensa pública y adicto al gobierno federal</text:span><text:span text:style-name="T1">. Ninguno de los periodistas del multimedio tenía muy en claro cuáles eran los motivos de la protesta y los carpetazos que se realizaban a diario. Esto no los hizo dudar ni un minuto, porque, como reza el dicho, billetera mata argumento. Ante la voz de la Gran Jefa, comenzaron a actuar. Decenas de artículos, posteos, cadenas, memes y videos virales circularon por las redes y canales de televisión, donde se desnudaba cómo el gobierno central, en convivencia con el gobierno porteño, atropellaba las libertades elementales de la población.</text:span></text:p>
      <text:p text:style-name="P2"><text:span text:style-name="T1">Ante la escalada mediática, las provincias no se quedaron atrás y formaron parte del fuego cruzado, acusando al gobierno federal de favorecer a la CABA con el reparto de la pauta oficial. La provincia de Buenos Aires amenazó con sitiar a los porteños si el gobierno central no “devolvía el puerto a la provincia”; Córdoba prometió un megacanal que uniría el Río Tercero con el Paraná, sin importar si a su paso se inundaban todos los pueblos sojeros de Santa Fe; estos, a su vez, provocaron a los cordobeses etiquetándolos como “vendedores de souvenirs de OVNIS y bijouterie de cuarzo”. El gobierno nacional, para intentar apaciguar a las provincias, anunció un nuevo plan de Pobreza 0 que consistía en vender los territorios del Chaco, Santiago del Estero y Formosa al mercado inmobiliario internacional para así bajar los niveles de indigencia y recaudar dinero que sería repartido equitativamente entre todas las provincias. </text:span></text:p>
      <text:p text:style-name="P2"><text:soft-page-break/><text:span text:style-name="T1">Esmeralda Mitre se hallaba en la cúspide del poder mientras la integridad nacional se caía a pedazos. Poco parecía importarle este hecho, pues, en vez de apaciguar a sus seguidores, seguía echando leña al fuego, denunciando acuerdos espurios entre el gobierno porteño y el ejecutivo nacional. En una catarata de tweets pésimamente redactados, Esmeralda mostró fotocopias de memos y cartas donde Larreta y Fernández anunciaban la quita de puntos de coparticipación a las provincias en favor de la CABA y el gobierno central. Esta información, totalmente espuria y de dudosa procedencia, no hizo más que resquebrajar la tensa unión de la República. Varias provincias comenzaron a levantar sus propios ejércitos, listas para unirse y tomar la capital a la fuerza. Resurgían así las viejas ligas federales y, luego de doscientos años, volvían a firmarse los pactos interprovinciales de defensa y cooperación.</text:span></text:p>
      <text:p text:style-name="P7"/>
      <text:p text:style-name="P5">V</text:p>
      <text:p text:style-name="P2"><text:span text:style-name="T1">El país estaba al borde de una nueva guerra civil. La mayoría de las provincias desconocía la autoridad central y exigía la absoluta disolución de la Capital Federal y su incorporación al territorio de la provincia de Buenos Aires. Ante este nuevo requerimiento de los gobernadores, la horda de twitteros e instagramers elevó a Esmeralda Mitre como la representante indiscutible de la Ciudad Autónoma de Buenos Aires, proclamándola, además, capitana general de los porteños. Esmeralda, que carecía de dotes militares pero no de oportunismo político, vio en esta situación una oportunidad para alzarse definitivamente con el poder y convocó a sus seguidores a una movilización masiva para destituir al jefe de gobierno porteño. Todos los que se considerasen seguidores de Mitre debían calzar barbijos hechos con los viejos billetes de 2 pesos en señal de adhesión a la causa.</text:span></text:p>
      <text:p text:style-name="P2"><text:span text:style-name="T1">Tres días antes de la convocatoria a la manifestación, Esmeralda Mitre comenzó a sentirse mal. Le dolía la cabeza, tenía fiebre y repentinamente su capacidad para percibir olores desapareció: no hizo falta ningún hisopado para entender que el COVID había entrado en su cuerpo. Pensó, ilusamente, que con unos cuantos ibuprofenos, jugo de naranjas orgánicas y aceites naturales podría recomponerse para encabezar la megamarcha que la llevaría a la cúspide absoluta del poder. Pero Esmeralda comenzaba a navegar tras las oscuras y ardientes olas de un estado febril que no la dejaba salir de la cama. En un momento de delirio y alucinación, grabó una historia de Instagram que terminó de sellar la destrucción de la República. Allí contaba que era COVID positiva y que debíamos cuidarnos entre todes. </text:span></text:p>
      <text:p text:style-name="P2"><text:span text:style-name="T1">Sus seguidores reaccionaron al mensaje entre la conmoción y la ira. ¿“Todes”? ¿Quedarse en casa? ¿Acaso no había dicho ella que el COVID era una mentira del Estado nacional para coartar las libertades individuales? La ira y el enojo no se hicieron esperar en Twitter e Instagram, que, pese a la falta de bots, no dejaron de duplicar mensajes de odio y conspirativos sobre el cambio de actitud de la señorita Mitre. Los medios de La Nación salieron en defensa de Esmeralda, </text:span><text:soft-page-break/><text:span text:style-name="T1">diciendo </text:span><text:span text:style-name="T6">que habría sido manipulada por algoritmos de inteligencia artificial que le habrían hackeado la cuenta, el rostro y la voz</text:span><text:span text:style-name="T1">. Lo cierto es que nadie se pudo comunicar con ella, pues se hallaba surfeando en los delirios propios de un potente estado febril.</text:span></text:p>
      <text:p text:style-name="P2"><text:span text:style-name="T1">Pero mientras Esmeralda bailaba desnuda creyéndose dentro de un musical del Teatro Maipo, una turba iracunda se movilizaba hacia su palacete de la Recoleta. Llevaban barbijos hechos con viejos billetes de 2 pesos y exigían la aparición de su líder. Esmeralda, que estaba sumida en una poderosa alucinación, creyó que los gritos eran aplausos de un público imaginario, obnubilado por las piruetas y contorsiones producto de las convulsiones febriles. Al salir al balcón vio a miles de personas apretadas, gritando y mirándola. En otro arrebato de delirio, o tal vez de sensatez, les pidió que por favor mantuvieran el distanciamiento social y que se quedaran en casa. </text:span></text:p>
      <text:p text:style-name="P2"><text:span text:style-name="T1">El caos absoluto reinó. La turba, más iracunda y más turba que nunca, estalló en improperios, insultos y violencia. En un arrebato de locura e ira, centenas de manifestantes, con rostros tapados por viejos billetes de 2 pesos, arremetieron contra las puertas del palacete violentando la vivienda. Se sentían traicionados por la figura que los había encolumnado contra el jefe de gobierno, contra el presidente de la Nación y contra los 23 ranchos que se hacían llamar provincias de la República. Esmeralda fue secuestrada mientras aún transitaba el delirio febril; se creía Cleopatra llevada a cuestas por sus esclavos castrados. Pero sus otroras seguidores muy lejos estaban de ser ya sus siervos, sino más bien lo contrario: clamaban venganza y venganza iban a tener.</text:span></text:p>
      <text:p text:style-name="P2"><text:span text:style-name="T1">El ejército que las provincias habían levantado ingresaba por la avenida Rivadavia. Los vecinos porteños se rendían ante el paso triunfal de los provincianos y ninguna fuerza militar se presentó a dar batalla. Fue la primera vez en doscientos años que un ejército tomaba la ciudad sin disparar un tiro. El jefe de gobierno porteño, enterado de esto, abandonó la ciudad. El poder cayó sobre la legislatura, que también decidió huir íntegramente, no sin antes nombrar a Esmeralda Mitre como jefa de gobierno.</text:span></text:p>
      <text:p text:style-name="P2"><text:span text:style-name="T1">La turba iracunda se enteró de esto cuando llegaba a la Plaza de Mayo, lista para realizar un juicio popular a la señorita Mitre. Mientras avanzaban sobre la calle Reconquista, comenzaron a sentir la humareda de parrillas y los vapores de vinos escanciados en recipientes de todo tipo. El ejército de las provincias había alcanzado la Plaza y estaba esperando la aparición de la jefa de gobierno para pedirle su inmediata destitución. La muchedumbre, temerosa pero no menos iracunda, tomó a Esmeralda Mitre, pegó sobre su cuerpo viejos billetes de 20 pesos con el rostro del tirano Rosas y armó una pira hecha con mazorcas secas. Depositaron su cuerpo semiinconsciente (a estas alturas, Esmeralda se creía dentro de la película de Juana de Arco) y la ofreció al ejército de las provincias en señal de tregua. El gobernador de Buenos Aires avanzó hacía la pira y la encendió. Esmeralda, entre gritos y contorsiones, murió prendida fuego. El linaje Mitre había llegado a su fin y con él, la Nación Argentina.</text:span></text:p>
      <text:p text:style-name="P11"><text:span text:style-name="T8">Los gauchos a vapor de la pampa</text:span></text:p>
      <text:p text:style-name="P12"><text:bookmark text:name="f552"/><text:span text:style-name="T1">Las cuestiones del gaucho y la pampa fueron temas que siempre le quitaron el sueño a Domingo Faustino Sarmiento. Gran parte de su labor con la pluma la dedicó a dilucidar, trabajar y pensar sobre estas dos cuestiones que creía serían las llaves del progreso del país. Por un lado, la pampa, esa extensión de territorio indómito, infinito, llena de misterios y peligros, ocupada por indios salvajes que impedían la llegada del progreso. Sarmiento soñaba con una pampa atravesada por líneas férreas y vapores que surcasen cada uno de los ríos interiores: el progreso y las ciudades llegarían hacia las inmensidades de la pampa a través de los trenes y los </text:span><text:span text:style-name="Emphasis"><text:span text:style-name="T1">ferries</text:span></text:span><text:span text:style-name="T1">. Por otro lado, el gaucho; junto con el indio, animal autóctono de la pampa, hijo natural de las republiquetas allende el Paraná, heredero del trono del Plata y victorioso soldado de la independencia. El gaucho se interponía tanto a los indios como al progreso; era un estorbo que debía ser transformado o removido.</text:span></text:p>
      <text:p text:style-name="P12"><text:bookmark text:name="f9ac"/><text:span text:style-name="T1">El viaje que encaró Domingo Faustino Sarmiento a los Estados Unidos de América no fue un hecho fortuito. El futuro presidente de la Nación estaba de gira, sí, pero no era una gira cualquiera. Bajo el pretexto de estudiar los sistemas educativos y las instituciones democráticas del hermano país del norte, Sarmiento recorrió infinidad de fábricas y talleres metalúrgicos. De esto también daría cuenta en la enorme cantidad de cartas que envió, donde habló de sus encuentros con los diversos magnates de la industria del vapor. Pero de lo que no habló en aquellas cartas fue de los inventos y las novedades relacionadas a las máquinas de vapor que pudo conocer de primera mano.</text:span></text:p>
      <text:p text:style-name="P12"><text:bookmark text:name="6d88"/><text:span text:style-name="T1">Sarmiento era una persona fabulosa. Viviendo en el olvidado Cono Sur, ya conocía tanto sobre la industria del vapor como cualquiera de los empresarios y científicos de Estados Unidos o Inglaterra. Eso sin jamás haber visto una máquina de vapor, un ferrocarril o un telar automático. Sabía cómo funcionaban, conocía los procesos necesarios para fabricarlas; incluso llegó a diseñar una propia, mientras se hallaba exiliado en Chile. Llegó a presentar algunos de estos inventos en las tertulias que hacía la familia Mackenna en Santiago; pero incluso entre la élite chilena, nadie lo entendía. No estaban preparados: para las republiquetas surgidas de la hispanoamérica, las máquinas eran diabólicas porque no tenían sangre.</text:span></text:p>
      <text:p text:style-name="P12"><text:bookmark text:name="ff1e"/><text:span text:style-name="T1">Pese a eso, Sarmiento no abandonaba sus sueños de repúblicas unidas bajo venas de metal que transportaban cientos y cientos de ferrocarriles a vapor; mientras la pampa infinita se poblaba, los campos dejaban paso a las ciudades y a las fábricas y sobre los ríos reinaban los </text:span><text:span text:style-name="T6">ferries</text:span><text:span text:style-name="T1"> que transportaban a personas a través de las venas del Paraná extendiéndose por toda la patria.</text:span></text:p>
      <text:p text:style-name="P12"><text:bookmark text:name="6211"/><text:span text:style-name="T1">Cuando Domingo volvió al país, y el Ejército Grande se reunió y derrocó a Rosas, Sarmiento creyó que podía empezar a llevar a cabo sus proyectos férreos y de </text:span><text:span text:style-name="Emphasis"><text:span text:style-name="T1">ferries</text:span></text:span><text:span text:style-name="T1">. Ahora que su partido político tomaba las riendas del poder en la Nación, comprendió que era el momento de actuar: tenía al </text:span><text:soft-page-break/><text:span text:style-name="T1">Estado con sus recursos a plena disposición, ya que quienes manejaban dichos resortes eran, por supuesto, compañeros de armas.</text:span></text:p>
      <text:p text:style-name="P12"><text:bookmark text:name="c4d4"/><text:span text:style-name="T1">En una reunión con el presidente Mitre, Sarmiento le propuso sus ambiciosos planes sin tapujos. Quería rieles que surgieran de todas las provincias, como nodos del progreso que buscaran alcanzar mediante la ciencia y la técnica los beneficios del comercio, los transportes y las comunicaciones. Planeaba canalizar muchos ríos internos para que todos ellos terminaran en el Paraná, para, desde allí, salir al mundo a través del Río de la Plata, la llave del comercio internacional. Los vapores surcarían estas aguas sin parar y los pobladores de la pampa y la nación ya no serían mugrosos campesinos unidos por una historia antigua y vetusta. Ahora, las ventajas del transporte, de los vapores y los ferrocarriles, unirían la nación como ningún caudillo lo había podido hacer.</text:span></text:p>
      <text:p text:style-name="P12"><text:bookmark text:name="ed1a"/><text:span text:style-name="T1">Mitre apoyaba sin cuestionamientos todas las propuestas de avanzada del flamante gobernador de San Juan, aunque le recordó algo que Sarmiento ya sabía y que parecía haber olvidado. Entre la pampa y los indios, entre la locomotora y los pueblos, se alzaban los gauchos, especímenes autóctonos de los territorios allende el Río de la Plata. Domingo no se había olvidado de la cuestión de los gauchos y de la pampa. En aquel premonitorio viaje a los Estados Unidos, donde visitó escuelas, bibliotecas y las residencias de notables pedagogos y maestras, Sarmiento hurgó también entre talleres ferroviarios, laboratorios de ingenieros e infinidad de catálogos de máquinas. Fue en esos libros de publicidades donde el padre del aula encontró la solución a los problemas de la incipiente nación.</text:span></text:p>
      <text:p text:style-name="P12"><text:bookmark text:name="a6c7"/><text:span text:style-name="Emphasis"><text:span text:style-name="T1">–Excuse me, sir</text:span></text:span><text:span text:style-name="T1"> –dijo Domingo, con un inglés demasiado correcto para cualquier yanki de Nueva York–, ¿me puede orientar respecto a... “este” producto?</text:span></text:p>
      <text:p text:style-name="P12"><text:bookmark text:name="c152"/><text:span text:style-name="T1">Sarmiento señalaba una hoja de un catálogo inmenso de locomotoras, telégrafos, telares a vapor, motores a vapor, </text:span><text:span text:style-name="T6">ferries</text:span><text:span text:style-name="T1"> a vapor y cuanto objeto pudiese resistir la terrible fuerza desatada por una caldera de carbón. Allí, en medio de todos esos aparejos, aparecía la silueta absurda de un hombre de metal gigantesco, con una barriga descomunal y un sombrero de copa que escupía vapor.</text:span></text:p>
      <text:p text:style-name="P12"><text:bookmark text:name="ca2c"/><text:span text:style-name="Emphasis"><text:span text:style-name="T1">–Oh, gentleman, excuse me</text:span></text:span><text:span text:style-name="T1"> –dijo el oficinista burlonamente haciendo una reverencia. Su aspecto era patético: poseía la clásica curvatura craneal del alcohólico empedernido, hecho que se comprobaba a simple vista por la nariz, roja y demacrada por los vapores del vino barato de Nueva York.</text:span></text:p>
      <text:p text:style-name="P12"><text:bookmark text:name="f823"/><text:span text:style-name="T1">–Eso que observa –prosiguió, cambiando el tono y elevando su faceta de vendedor– es la última invención en el mundo de los motores a vapor. La compañía lo ofrece para aquellos países bárbaros cuyos paisanos no pueden tolerar la visión de una locomotora que reemplace a los </text:span><text:soft-page-break/><text:span text:style-name="T1">vulgares caballos. Hemos colocado unos cuantos en los estados del sur, ya que allí también reinan la ignorancia y el miedo respecto a las locomotoras, porque...</text:span></text:p>
      <text:p text:style-name="P12"><text:bookmark text:name="a3a3"/><text:span text:style-name="Emphasis"><text:span text:style-name="T1">–But, sir, i don’t understand,</text:span></text:span><text:span text:style-name="T1"> ¿qué es este hombre de metal con un sombrero de copa que escupe vapor? –dijo Sarmiento, interrumpiendo al repulsivo vendedor.</text:span></text:p>
      <text:p text:style-name="P12"><text:bookmark text:name="4781"/><text:span text:style-name="Emphasis"><text:span text:style-name="T1">–Ohhh, I see, you are from South America...</text:span></text:span><text:span text:style-name="T1"> –dijo el vendedor, apenado y comprendiendo la ignorancia de su interlocutor–. Como le dije, ese hombre de metal posee en la barriga una caldera de carbón, en el cuello unos pistones y en su galera se halla la chimenea desde donde expulsa el vapor. Considérelo como una locomotora con forma de persona, aunque puede ser utilizada para cualquier tarea, ya que tanto piernas y brazos pueden ser manipulados por su... jinete.</text:span></text:p>
      <text:p text:style-name="P12"><text:bookmark text:name="eccf"/><text:span text:style-name="T1">Sarmiento se quedó obnubilado ante este nuevo invento. Quizá fuera la solución a la cuestión de los gauchos y la pampa. Un nuevo hombre de metal nacido de los progresos de la ciencia y la tecnología. La pampa se surcaría de vías, de </text:span><text:span text:style-name="T6">ferries</text:span><text:span text:style-name="T1"> y de gauchos a vapor. Los gauchos originales, los de carne y hueso, no podrían competir contra la fuerza de un motor a base de carbón. Domingo consiguió que Edward S. Ellis, el inventor de este prodigio, le vendiera la patente a perpetuidad al Estado argentino (que todavía ni siquiera existía) para que este pudiera fabricarlos en la pampa.</text:span></text:p>
      <text:p text:style-name="P12"><text:bookmark text:name="f71e"/><text:span text:style-name="T1">Domingo, al igual que San Martín, hizo de su provincia una fábrica. Transformó a San Juan en un gran taller metalúrgico que solo servía para los designios del Estado, los cuales eran, en este caso, construir diez gauchos a vapor. Por supuesto que había que hacerles unas cuantas modificaciones. En primer lugar, al tratarse de gauchos a vapor, no podían andar de a pie. Al gaucho jamás le falta su caballo, ni siquiera en la muerte lo abandona; si le falta, no se trata de un gaucho, sino de un señorito de ciudad. Por esta razón, Domingo decidió que debían unir al gaucho a vapor con un corcel de acero en una sola máquina inseparable, tal como se encuentran en la naturaleza. Por otro lado, utilizar un sombrero de copa como chimenea resultaba deshonroso y repugnante para cualquier habitante de la pampa. Se optó por una solución bien criolla: un brillante gorro frigio carmesí.</text:span></text:p>
      <text:p text:style-name="P12"><text:bookmark text:name="fbda"/><text:span text:style-name="T1">La construcción de estos especímenes de metal se hizo en el mayor de los hermetismos. La República se hallaba inmersa nuevamente en la guerra civil, y el gobernador Sarmiento quería terminar su proyecto a toda costa. Pero el presidente Mitre, que pacificaba el país a los tiros, le pidió a Sarmiento colaboración contra las revueltas del caudillo riojano Ángel “el Chacho” Vicente Peñaloza. Domingo no quería entrometerse: se hallaba muy próximo a terminar la primera unidad funcional y quería hacer una demostración pública en la Plaza del Cabildo de San Juan. Pero Mitre insistía en que Sarmiento movilizara tropas, que llamara a la población a las armas y que se apurara en cortarle la cabeza al roñoso de Peñaloza.</text:span></text:p>
      <text:p text:style-name="P12"><text:bookmark text:name="7699"/><text:soft-page-break/><text:span text:style-name="T1">Sarmiento dilató las operaciones bélicas lo más que pudo en pos de terminar su invento, que, creía, uniría a la nación definitivamente. El gaucho y el caudillo, el vándalo y el salteador de caminos, el indio y el malón, cuando se pararan frente al gaucho a vapor de la pampa, sucumbirían inmediatamente, ora por el miedo, ora por la fascinación mística que les generaría la imagen de aquel ser de metal. Pues aquel primer espécimen, que calzaba un gorro frigio carmesí, una rizada barba de virutas metálicas, un chiripá dorado y brillante y un corcel del color de las sierras, no era otro que la viva imagen de Facundo Quiroga. Sarmiento no era estúpido ni mucho menos. Sabía que los gauchos rotosos caerían rendidos ante la imagen de este Facundo que brillaba, chirriaba y escupía ardientes humos de vapor.</text:span></text:p>
      <text:p text:style-name="P12"><text:bookmark text:name="c57a"/><text:span text:style-name="T1">Sarmiento quiso dar él mismo la demostración pública de su Facundo a vapor. El aparatoso caudillo de metal brillaba ardientemente bajo el sol abrasivo de las sierras sanjuaninas. Era una figura imponente de más de 5 metros de altura, que llevaba tras de sí una pequeña carreta donde se hallaba el conductor, que, mediante un juego de poleas y sogas, hacía al Facundo avanzar o frenar. Sarmiento se paró en la carreta, cual emperador romano en su cuadriga triunfal, y pidió a sus asistentes que prendieran la caldera. El gaucho de metal comenzó a tomar calor y el cuerpo empezó a vibrar, a hincharse y a gemir. El gorro frigio se elevó y el vapor comenzó a salir de allí. Sarmiento, extasiado y delirante, tomó las riendas y gritó: </text:span><text:span text:style-name="Emphasis"><text:span text:style-name="T1">¡Sombra terrible del Facundo, yo te evoco!</text:span></text:span></text:p>
      <text:p text:style-name="P12"><text:bookmark text:name="64bf"/><text:span text:style-name="T1">Acto seguido, el gobernador de San Juan tiró de las poleas precisas y el gaucho a vapor comenzó a moverse. Las patas del corcel comenzaron a traquetear, lenta y temblorosamente, conforme el vapor comenzaba a accionar los pistones internos. Un paso, dos, tres, cinco y diez: cuando Sarmiento se quiso dar cuenta, se hallaba al galope rumbo al centro de San Juan y a su paso dejaba un reguero de agua y humo.</text:span></text:p>
      <text:p text:style-name="P12"><text:bookmark text:name="67e7"/><text:span text:style-name="T1">Los vecinos que lo vieron gritaron de terror ante la aparición del Tigre de los Llanos; se creyeron prontos a ser invadidos por la sombra terrible del fantasma de Facundo, que se alzaba nuevamente conforme el resto de la República se hallaba al borde de otra guerra civil. Las ancianas se persignaron, los niños corrieron hacia las polleras de sus madres y los hombres, impasibles, apuraron largos tragos de caña para apagar el miedo interno. Así como pasó Sarmiento con su Facundo, así desapareció, porque, conforme el terrible gaucho a vapor trotaba, ganaba más y más velocidad, superando ya ampliamente a cualquier corcel de la patria.</text:span></text:p>
      <text:p text:style-name="P12"><text:bookmark text:name="fb17"/><text:span text:style-name="T1">Sarmiento, que bien sabía de las bondades del vapor, jamás había manejado una locomotora, ni mucho menos un gaucho a vapor. Enceguecido por la velocidad, cabalgó y cabalgó. Extasiado por la visión de una pampa que se achicaba a su paso, de un progreso que se acercaba a cada bocanada de carbón, Domingo olvidó la voracidad del Facundo a vapor y poco pareció importarle el rápido avance hacia los límites de La Rioja, otrora tierra de Quiroga, actuales pagos del caudillo Peñaloza. No faltó tiempo para que esa intromisión en las ancestrales tierras riojanas lo llevara </text:span><text:soft-page-break/><text:span text:style-name="T1">directamente, sin saberlo, al encuentro del líder gaucho que había combatido codo a codo con Facundo y que ahora se enfrentaba al presidente Mitre.</text:span></text:p>
      <text:p text:style-name="P12"><text:bookmark text:name="7d7e"/><text:span text:style-name="T1">En la inmensidad de los llanos riojanos, tierra de sequedades, desolación y salteadores de caminos, Sarmiento aminoró la velocidad. Comprendió la vastedad de la distancia que había recorrido en tan solo unas horas. Entendió que la pampa había quedado atrás, que aquellas distancias, eternas e inexpugnables, fueron rápidamente surcadas por el gaucho a vapor de las pampas argentinas. Pero debía volver a San Juan, pues el carbón y el agua se acababan, y él portaba la vestimenta típica de las presas de los gauchos: frac, levita y sombrero de copa.</text:span></text:p>
      <text:p text:style-name="P12"><text:bookmark text:name="6c0d"/><text:span text:style-name="T1">A poco de emprender la retirada, el horizonte se tiñó de una cortina roja de polvareda y gritos que avanzaban rápidamente hacía donde él se hallaba. Comprendió la situación: estaba ante el final de su vida o ante la ansiada unión nacional, pues acercándose entre la tormenta de tierra y relinchos se aproximaban los gauchos del Chacho Peñaloza. Ante la inminencia del choque, Sarmiento decidió frenar y esperar la confrontación definitiva.</text:span></text:p>
      <text:p text:style-name="P12"><text:bookmark text:name="a030"/><text:span text:style-name="T1">El Chacho, hombre de pueblo, humilde, creyente, buen padre y general de la Confederación, se hallaba harto de pelear contra un gobierno que avasallaba a las provincias. Odiaba profundamente a Mitre, que imponía su gobierno a los tiros: muchas cabezas habían rodado y decenas de pueblos habían sido incendiados por las sanguinarias tropas enviadas por el presidente. Se sentía ya vencido, abatido, y recordaba con tristeza aquellos años en que había cabalgado junto con Quiroga, el tigre de los llanos, clamándole a Rosas por una constitución nacional que nunca llegaba. Ahora, frente a la posibilidad de nuevas derrotas y deprecaciones, solo buscaba que la paz que los emisarios de Buenos Aires decían traer no se llevara más vidas que las que ya habían quitado. Pero, en medio de esas y otras cavilaciones, Peñaloza tuvo que afinar su ya anciana vista para contemplar una mole brillante que se interponía en el medio del camino. Calzaba un brillante gorro frigio carmesí, un chiripá dorado que reflejaba las rojizas sierras de La Rioja y se hallaba montado sobre un monumental caballo. Inmediatamente, toda la tropa comandada por el caudillo frenó, a tan solo 15 metros del gaucho a vapor.</text:span></text:p>
      <text:p text:style-name="P12"><text:bookmark text:name="2611"/><text:span text:style-name="T1">–¿Acaso mi vista me falla, compañeros? ¿No es aquella figura, aquel monstruo, la viva imagen de nuestro querido Facundo? –preguntó con miedo Peñaloza, sin esperar respuesta alguna de sus compadres.</text:span></text:p>
      <text:p text:style-name="P12"><text:bookmark text:name="2c3c"/><text:span text:style-name="T1">Sarmiento aprovechó la confusión de Peñaloza y dejó que este siguiera en sus cavilaciones, sin temor a ser descubierto, ya que la mole del gaucho a vapor tapaba por completo su figura.</text:span></text:p>
      <text:p text:style-name="P12"><text:bookmark text:name="cc86"/><text:span text:style-name="T1">El Chacho se refregó la cara con su poncho, pidió una bota de vino, dio un trago largo y luego, con la misma bebida, se enjuagó los ojos y dijo:</text:span></text:p>
      <text:p text:style-name="P12"><text:bookmark text:name="5401"/><text:span text:style-name="T1">–¡Compañeros, mi vista no me engaña ni mi corazón me miente! Treinta años aun después de tu trágica muerte, el hombre de las ciudades y el gaucho de los llanos argentinos, al tomar los </text:span><text:soft-page-break/><text:span text:style-name="T1">caminos del desierto, decían: </text:span><text:span text:style-name="T6">¡No! ¡No ha muerto! ¡Vive aún! ¡Él vendrá! ¡Y es cierto, mis paisanos! ¡Facundo ha vuelto en estos momentos de tanta tristeza y congoja para llevarnos nuevamente a la gloria, en busca de la verdadera unión nacional!</text:span></text:p>
      <text:p text:style-name="P12"><text:bookmark text:name="9ade"/><text:span text:style-name="T1">Sarmiento, convencido ya de que ese era el momento bisagra que había buscado durante toda su vida, el momento en el cual la cuestión del gaucho podía ser solucionada de una vez y para siempre, se alzó sobre el Facundo de metal y gritó a los cuatro vientos: </text:span><text:span text:style-name="Emphasis"><text:span text:style-name="T1">¡Sombra terrible de Facundo, yo te evoco, para que, sacudiendo el ensangrentado polvo que cubre tus cenizas, te levantes a explicarnos las convulsiones internas que desgarran las entrañas de un noble pueblo! ¡Únanse a mí, lobos de los llanos riojanos, y marchemos triunfales hacia Buenos Aires! </text:span></text:span><text:span text:style-name="T1">Domingo tiró de sus poleas y sogas y salió despedido como un demonio del desierto. Atravesó la tropilla de Peñaloza y se escabulló hacia el horizonte, rumbo al fuerte de Buenos Aires, para exigirle al presidente Mitre dinero para construir más gauchos a vapor.</text:span></text:p>
      <text:p text:style-name="P12"><text:bookmark text:name="4150"/><text:span text:style-name="T1">Peñaloza y sus gauchos vieron que el Facundo era un demonio de metal y quien lo manejaba era nada más y nada menos que el loco Sarmiento. Pese a este desengaño, el caudillo era un hombre de honor y si tenía que seguir al espíritu metálico de Quiroga manejado por Rosas, Mitre o Sarmiento, lo haría. Ensilló su caballo y se preparó para marchar hacia Buenos Aires tras la sombra terrible del Facundo a vapor.</text:span></text:p>
      <text:p text:style-name="P10">El infernal</text:p>
      <text:p text:style-name="P6">I</text:p>
      <text:p text:style-name="P2"><text:span text:style-name="T11">Tras las rojizas sierras de la frontera norte, una débil columna de humo se vislumbraba sobre el horizonte. Pasaba desapercibida para cualquier ser humano: se mezclaba entre los escarpados cerros que se desprenden de los Andes y la selva indómita del Tucumán.</text:span></text:p>
      <text:p text:style-name="P2"><text:span text:style-name="T11">Por sobre un frondoso guayacán se alzaba un gaucho croto que contemplaba aquella estela de humo imposible de ver. Nada escapaba a su mirada y todo parecía abarcar con aquellos ojos entornados e inquisitivos. Aquel gaucho todo lo podía ver, todo lo podía contemplar y todo lo podía entender, porque no era un simple humano, sino que era un infernal: un soldado de la montonera de Güemes, la guerrilla de élite que protegía el norte del avance de los realistas. Aquel gaucho movía la cabeza lentamente y se alzaba apenas sobre la copa del árbol para poder contemplar aún mejor de dónde provenía ese humo. Absorto y sorprendido, logró descifrar la procedencia de aquel misterioso incendio, se mordió los labios y masculló en un susurro:</text:span></text:p>
      <text:p text:style-name="P2"><text:span text:style-name="T11">–Fuego... Los godos, esos canallas... ¡Las mujeres!</text:span></text:p>
      <text:p text:style-name="P2"><text:span text:style-name="T11">Como si de un yacaré se tratase, el gaucho pegó un salto desde la copa del árbol y cayó en el suelo, sin romper una rama ni agitar una hoja: ni las víboras se percataron de su caída ni las tarántulas salieron de sus madrigueras. Juan de Dios debía actuar rápido. No había tiempo para avisar a sus compañeros. La distancia hasta el campamento triplicaba la distancia hacia el fuego. En una milésima de segundo, comenzó sus correrías a través del monte hacia donde, presumía, se hallaban los soldados realistas destruyendo todo a su paso.</text:span></text:p>
      <text:p text:style-name="P8"/>
      <text:p text:style-name="P6">II</text:p>
      <text:p text:style-name="P2"><text:span text:style-name="T11">La historia de Juan de Dios era trágica, como la de cualquier indio americano. Oriundo del impenetrable Chaco, fue capturado junto con su familia por una partida de españoles. Era parte de las belicosas y virulentas tribus del Chaco profundo. Durante una jornada de cacería, su grupo se desvió del curso del Pilcomayo y fueron apresados y llevados a pie y encadenados a la ciudad de Salta. Fueron veinte días de caminata, engrillados, tolerando el asesino sol del Chaco. Una vez llegado a Salta, fue bautizado con su nombre cristiano, que decidió conservar incluso luego de estallada la Revolución de Mayo. A partir de entonces, su vida transcurrió bajo el amparo de los corregidores, las autoridades españolas encargadas de manejar la mano de obra indígena en las colonias de América. Así, Juan de Dios trabajó de sol a sol, sin discutir ni contestar, en estancias e ingenios azucareros. Su mayor terror era terminar en las minas de Potosí, donde, según había escuchado de otros hermanos indios, se cargaban más cadáveres que minerales preciosos.</text:span></text:p>
      <text:p text:style-name="P2"><text:soft-page-break/><text:span text:style-name="T11">Pese a su hermetismo y su aparente docilidad, un día decidió escapar del calvario de los corregidores. Si bien era un indio bueno que no causaba molestias, que aceptaba los trabajos, que jamás había recibido un azote debido a su buen comportamiento y a su acatamiento de las normas, no toleraba esa vida de miserias y trabajos forzados. Sabía obedecer, pero más sabía correr y cazar yacarés y lagartos. Añoraba la vida en la selva, el sabio río Pilcomayo y el croar de los batracios en las noches de pesado verano. Odiaba profundamente a los inmundos españoles que reventaban a latigazos a los indios que no cumplían con las tareas; los llamaban vagos, bestias y demonios. Pero ¿quién podía recolectar la cosecha cuando las palmas de las manos o las plantas de los pies estaban ulceradas de tanto andar de a pie sobre campos repletos de alimañas y malezas? Por eso, un día, mientras trabajaba en los cañaverales de uno de los miembros del Cabildo de Salta, decidió escaparse. No es que no lo hubiera pensado antes. Los fantasmas de su familia capturada, de su tribu perdida y de la selva impenetrable lo atormentaban constantemente. Quería encontrarlos, quería volver a nadar en el Pilcomayo entre los caimanes y sentir el barro del río entre las plantas de sus pies. Aprovechando un descuido del capataz, Juan de Dios logró escapar. La inmensidad de los cerros le dio cobijo y guarida.</text:span></text:p>
      <text:p text:style-name="P2"><text:span text:style-name="T11">El corregidor tenía una vastísima red de espías que controlaba constantemente el movimiento de los indios conchabados en las estancias. Tan solo dos días luego, mientras se hallaba escondido en la cueva de una sierra mascando raíces, una partida de soldados llegó a buscarlo.</text:span></text:p>
      <text:p text:style-name="P2"><text:span text:style-name="T11">Como Juan de Dios era indio, debía prestar servicio a la Corona. Ese servicio se traducía en trabajo. La Corona se comprometía a educarlo y mantenerlo. Al menos, eso era lo que decían los juriconsultos desde España. Pero la realidad en el continente era otra: los corregidores usaban a los indios como mano de obra esclava, y a duras penas los mantenían con vida. Juan de Dios fue acusado por el corregidor ante el tribunal de la Inquisición, que se expidió rápidamente: el indio era un sedicioso que había traicionado a la Corona. Traicionar a la Corona era traicionar a Dios. Traicionar a Dios era servir al diablo. Servir al diablo se traducía, muchas veces, en la muerte. La muerte de Juan de Dios no sería otra cosa que un castigo ejemplificador.</text:span></text:p>
      <text:p text:style-name="P2"><text:span text:style-name="T11">Juan de Dios fue llevado a la plaza de armas de Tucumán, junto con otros reos y condenados por diversos crímenes. Había criollos conspiradores, comerciantes contrabandistas y esclavos que se habían fugado. El Tribunal de la Inquisición ordenó al verdugo el castigo que debía realizar. Este último subió al patíbulo con sus instrumentos de tortura: un látigo de cuero de vaca con puntas de acero y una serie de finos clavos. Estos últimos se ponían en las carnes de los dedos: se levantaba levemente la uña y el verdugo los clavaba allí. Juan de Dios, frente a toda la aristocracia tucumana, recibió unos 300 latigazos sobre su espalda, que se transformó en una masa amorfa de tajos y piel resquebrajada. En su mano izquierda fue recibiendo, dedo por dedo, una púa de metal debajo de cada uña. Con cada ingreso, el indio gritaba violentamente y se retorcía como nunca lo había hecho en su vida. Al recibir ya la cuarta aguja, Juan de Dios dejó de gritar y el verdugo comprendió que no tenía sentido continuar con esa tortura: la mano del indio había </text:span><text:soft-page-break/><text:span text:style-name="T11">perdido toda su sensibilidad, porque las púas habían destruido sus terminales nerviosas para siempre.</text:span></text:p>
      <text:p text:style-name="P2"><text:span text:style-name="T11">Su mano, pese al tormento brutal, se recuperó rápidamente. Podía mover sus dedos con dolor, y si bien no perdió movilidad, jamás recuperaría la sensibilidad. A partir de allí, se transformaría definitivamente en una mano torpe. La peor parte la llevó su espalda. Juan de Dios era un indio enorme: medía un metro noventa y cinco, sus brazos eran como dos mazas de hierro que colgaban de un torso macizo y duro. Luego de los latigazos, las heridas comenzaron a infectarse. Volcanes de pus se desperdigaron por el páramo de pústulas de las heridas. Aquella parte de su cuerpo quedó transformada por siempre en un contorno de relieves horribles, duros y callosos. Durante 15 días no pudo levantarse del improvisado catre que le preparó una india amiga que lo atendió en su rancho. Le lavaba las heridas, le drenaba el pus absorbiéndolo con una paja y lo ayudaba a orinar y defecar.</text:span></text:p>
      <text:p text:style-name="P9"/>
      <text:p text:style-name="P3"><text:span text:style-name="T10">III</text:span></text:p>
      <text:p text:style-name="P2"><text:span text:style-name="T11">Por eso, cuando la revolución estalló y Juan de Dios escuchó las proclamas del capitán Güemes, exhortando a indios y gauchos a luchar contra </text:span><text:span text:style-name="T7">la tiranía enfermiza del decadente imperio español, </text:span><text:span text:style-name="T11">no lo dudó un segundo: se unió a la lucha contra los españoles. Ya había escuchado historias sobre las fuerzas del capitán Güemes. Varios hermanos indios se habían unido a los demonios de Orck’o Potocchim, una compañía indígena dentro del cuerpo de los infernales, los terribles gauchos de élite que custodiaban la frontera norte. Logró ser reclutado en Salta y se dirigió a una estancia perdida entre el monte y las rojizas sierras de la frontera norte. Allí estaba estacionado el campamento en movimiento de las milicias gauchas.</text:span></text:p>
      <text:p text:style-name="P2"><text:span text:style-name="T11">El capitán lo recibió en un cuartucho destartalado. El techo era de paja, las paredes de adobe, y abundaban los tábanos y jejenes. Cuatro gauchos se hallaban realizando distintas tareas; uno carneaba una llamita, otro afilaba varios facones y dos parecían estar respondiendo cartas. Güemes dominaba la habitación, con su figura imponente y la mirada encendida. Se hallaba sentado sobre el cráneo de una vaca leyendo cartas e informes que estaban desperdigados por el suelo de manera caótica. Luego de un silencio que pareció eterno, Güemes le habló a Juan de Dios sobre la revolución, la igualdad de los hombres y los enemigos de la patria. </text:span></text:p>
      <text:p text:style-name="P2"><text:span text:style-name="T11">–</text:span><text:span text:style-name="T12">Los realistas –decía Güemes mientras mascaba tabaco– son enemigos del bien común. Dominan nuestra América desde hace 300 años y provocaron crímenes atroces contra los pueblos de nuestro continente. Nos hemos levantado para cambiar todo esto y decir “basta”.</text:span></text:p>
      <text:p text:style-name="P2"><text:span text:style-name="T11">Juan de Dios escuchaba obnubilado a Güemes. La voz del capitán gaucho era fuerte, grave y seductora. Los ojos del criollo brillaban como el fuego y el indio comenzaba a sentir ese calor.</text:span></text:p>
      <text:p text:style-name="P2"><text:soft-page-break/><text:span text:style-name="T11">–Los tiempos son muy turbulentos para la revolución. Los realistas se han hecho muy fuertes al norte. Cuentan con más de 4000 soldados profesionales, bien pertrechados y comandados por el virrey Joaquín de la Pezuela. Nosotros apenas tenemos armas. Los comerciantes del Tucumán no quieren darnos ni un puto facón, ¡nos mezquinan hasta la pólvora! –dijo, escupiendo y gritando al aire. Güemes se levantó y paseó alrededor, mirando con altivez la miseria que los rodeaba.</text:span></text:p>
      <text:p text:style-name="P2"><text:span text:style-name="T11">–¡Pero no se engañen, no! –bramó con furia–. Porque el capitán Güemes tiene la templanza, la fuerza, el coraje de cientos. ¡Qué digo cientos! –gritó, para luego estallar en una carcajada tétrica–. Tengo a unos pocos, ¡a mis infernales, los gauchos que pintan las sierras de Salta con el rojo carmesí de la sangre de los </text:span><text:span text:style-name="T7">godos</text:span><text:span text:style-name="T11">! Si debemos transformarnos en demonios para liberar a los pueblos, ¡lo haremos! ¿Estás dispuesto, indio del norte, a transformarte en un infernal y luchar por la patria? </text:span></text:p>
      <text:p text:style-name="P2"><text:span text:style-name="T11">Juan de Dios no tuvo tiempo de asentir, porque el capitán Güemes ya lo había hecho por él trayendo una botella de ginebra para sellar su incorporación con un brindis.</text:span></text:p>
      <text:p text:style-name="P9"/>
      <text:p text:style-name="P6">IV</text:p>
      <text:p text:style-name="P2"><text:span text:style-name="T11">Cuando vio aquella humareda, entendió bien qué significaba: los godos habían llegado a algún pueblo y quemaban todo, como siempre solían hacer. Corrió y corrió a través de la selva, del monte y de las sierras. En ningún momento pisó una rama o pateó una roca. Ni los mosquitos se enteraron de su presencia ni las alimañas del suelo pudieron probar bocado de su piel. Con el facón en la mano útil y el poncho en la izquierda, Juan atravesaba el terreno como un yacaré demencial en busca de una presa tras largos días de no conseguir alimento. La sombra se proyectaba bajo la luz de la luna y se veía la figura de un ser poseído por la sed de batalla.</text:span></text:p>
      <text:p text:style-name="P2"><text:span text:style-name="T11">De pronto, se frenó y olfateó el aire. La columna de humo estaba cerca y la inmensidad del monte comenzó a esparcirse. El borde de la selva se hallaba cerca. Logró percibir el aroma de cuerpos humanos carbonizados. Tras la quietud y el ruido de la selva, oyó gritos de españoles borrachos y libidinosos. Los ojos se le crisparon, los pelos se le erizaron y el facón brilló bajo la trémula luz de la luna.</text:span></text:p>
      <text:p text:style-name="P2"><text:span text:style-name="T11">Frente a él, se hallaba la estancia de Pedro “el Manco” Valdés, un ganadero criollo, simpatizante de los patriotas, que siempre fue amable con indios, criollos pobres y esclavos. Pedro estaba ahí, en la pila de cadáveres carbonizados. Juan lo reconoció por la ausencia de la mano izquierda. No logró reconocer los rostros chamuscados ni la carne quemada, aunque asumió que eran peones conchabados. Se acercó a la pila de cadáveres y los tocó. Estaban tibios. Se llevó un poco de carbón humano a la mano y se dirigió hacia la entrada de la estancia, donde se hallaban los soldados realistas, borrachos y semidesnudos.</text:span></text:p>
      <text:p text:style-name="P2"><text:soft-page-break/><text:span text:style-name="T11">Juan de Dios caminó hacia ellos, pero de espaldas a ellos, mostrando la espalda lacerada de cicatrices. La escena era bizarra. Un indio gigante avanzando hacia atrás con el torso descubierto, bañado por la luz de la luna y por el fulgor de los cadáveres que aún ardían. Uno de los soldados logró verlo, y le gritó:</text:span></text:p>
      <text:p text:style-name="P2"><text:span text:style-name="T11">–Pero ¡qué carajo es esto, indio rotoso!</text:span></text:p>
      <text:p text:style-name="P2"><text:span text:style-name="T11">Iluminada por la fogata que tenían sus enemigos, la espalda de Juan de Dios mostraba el mapa rabioso de las cicatrices pintadas con el carbón negro de los cuerpos carbonizados. Las miles de marcas provocadas por los latigazos de la Inquisición formaban rostros negros, virulentos y demoníacos que danzaban sobre las anchas espaldas del indio. Los soldados, borrachos, sorprendidos y asustados, tomaron las armas. Juan se dio vuelta antes de que ellos pudiesen moverse. Su sonrisa estaba teñida en sangre, al igual que sus ojos. Ya no era Juan de Dios. Era un infernal del capitán Güemes. </text:span></text:p>
      <text:p text:style-name="P2"><text:span text:style-name="T11">De un ponchazo certero encegueció a un soldado, mientras que, al instante, su facón atravesó la garganta del otro. En tan solo unos segundos, ambos españoles estaban muertos debido a los veloces y precisos movimientos del infernal.</text:span></text:p>
      <text:p text:style-name="P2"><text:span text:style-name="T11">Cuando el silencio volvió a dominar la noche, escuchó quejidos y gritos apagados provenientes de la estancia. Los realistas que estaban dentro probablemente lo habían escuchado y se estarían preguntando qué fueron esos gritos. Lejos estuvo eso de asustarlo, sino más bien lo contrario. El gaucho infernal se vio extasiado ante la idea de asesinar más realistas. Se agachó sobre uno de los enemigos abatidos, tomó su brillante facón y le abrió la garganta al cadáver. Cuando la sangre comenzó a brotar, se pintó la cara, el pecho y los brazos. Luego apoyó una rodilla sobre el torso del cuerpo y palpó las costillas. Enterró los dedos sobre la carne, como si fueran dagas de acero, y de un tirón inhumano arrancó varias costillas, llevándose carne, músculo y mucha sangre en el camino. El corazón estaba despejado. El órgano era grande, jugoso y sano. </text:span></text:p>
      <text:p text:style-name="P2"><text:span text:style-name="T11">Adentro cundía el pánico. Se oían gritos y llamadas a los guardias. Mientras el infernal mutilaba a sus presas, oyó el débil llanto de una mujer que pedía “basta, por favor, basta”.</text:span></text:p>
      <text:p text:style-name="P2"><text:span text:style-name="T11">Juan derribó la puerta. Todo era desorden. Sangre, muebles rotos, libros ardiendo y restos de cuerpos indescriptibles. ¿Eran manos? ¿Eran torsos? No había forma de saberlo. Algunos estaban chamuscados, otros simplemente destruidos por la barbarie del invasor. Se oía el constante llanto de una mujer. Juan recordó que Pedro tenía varias hijas y un pensamiento volvió fugazmente a su mente: “Los canallas... ¡Las mujeres!”.</text:span></text:p>
      <text:p text:style-name="P9">Juan corrió hacia la habitación de donde provenía el ruido. Si la escena anterior era desoladora, esta era macabra.</text:p>
      <text:p text:style-name="P2"><text:soft-page-break/><text:span text:style-name="T11">Cuatro soldados españoles desnudos y armados se encontraban alrededor de las cuatro hijas del dueño de la estancia. Dos de ellas estaban muertas: la macabra palidez que mostraban era un signo claro de la falta de vida. Pese a eso, los soldados se hallaban ultrajando sexualmente sus cuerpos. Jamás en su vida Juan imaginó tremendo acto de villanía y depravación. Las dos muchachas restantes se hallaban en un estado de estupor y shock. Apenas sus pupilas podían seguir la silueta de sus agresores.</text:span></text:p>
      <text:p text:style-name="P2"><text:span text:style-name="T11">“Canallas”, gritó Juan de Dios. Los soldados se dieron vuelta. Al hacerlo, no vieron a un indio. No vieron a un soldado. No vieron a un patriota que se alzaba contra la tiranía de un imperio decadente y corrupto. Al darse vuelta, los soldados vieron a un infernal. Vieron a un demonio carmesí que se hallaba devorando un corazón. Estupefactos, no pudieron actuar ante aquel espectáculo. Mal por ellos, pues le dieron tiempo al infernal para terminar su transformación. Los ojos se agrandaron y enrojecieron. La boca se ensanchó y los colmillos comenzaron a salir por sobre los labios. Los pómulos se agudizaron, transformándose en puntas afiladas, al igual que sus orejas, que ya dejaron de ser orejas para transformarse en duros cartílagos con forma de daga. Todo el cuerpo se metamorfoseó en una maquinaria de guerra: las manos crecieron, junto con los dedos, desde donde salieron punzantes púas directamente debajo de las uñas. Lo que hasta poco antes era un rostro humano se transformó en una cara alargada, angular, demoníaca.</text:span></text:p>
      <text:p text:style-name="P2"><text:span text:style-name="T11">CANALLAS... LAS MUJERES.</text:span></text:p>
      <text:p text:style-name="P2"><text:span text:style-name="T11">Su voz sonaba como una serpiente enfermiza, sibilante y sepulcral. Los soldados salieron del estupor. Tomaron los sables y, desnudos, arremetieron contra el infernal.</text:span></text:p>
      <text:p text:style-name="P2"><text:span text:style-name="T11">Sobre lo que sucedió después, solo quedan los restos de los cadáveres salvajemente mutilados y los testimonios de Lucrecia y Agustina, las hijas que sobrevivieron a la masacre de la estancia del Manco Valdés. Debido al shock en que se hallaban, pocos les creyeron. No era para menos. Las muchachas fueron obligadas a acarrear los cuerpos de su padre y de los peones, ponerlos en una pira e iniciar ellas el incendio. Eso, sin contar las repetidas violaciones que recibieron, todas juntas, por la partida de reconocimiento enviada por el virrey del Perú, Joaquín de la Pezuela.</text:span></text:p>
      <text:p text:style-name="P2"><text:span text:style-name="T11">Tanto Lucrecia como Agustina vieron lo mismo. Mientras los soldados estaban por violarlas nuevamente, escucharon un grito en la entrada. Pensaron que eran los guardias borrachos. Pero luego algo ingresó al cuarto. No pudieron ver bien qué o quién era, pero definitivamente no era una persona. Una figura de dos metros de alto entró masticando algo entre los dientes. A partir de allí, todo fue confuso, pues este ser se transformó en un demonio de dientes largos y dedos como dagas. Los soldados arremetieron contra él, pero fue en vano. Rápidamente se transformaron en un amasijo de tripas y sangre. El demonio los asesinó con los dedos y mutiló los cuerpos con los dientes.</text:span></text:p>
      <text:p text:style-name="P2"><text:soft-page-break/><text:span text:style-name="T11">Lo que quedó de los cadáveres fue poco e irreconocible. Fue imposible saber a quién pertenecía cada torso, cada rostro o cada pierna. Restos gelatinosos de los cráneos, huesos pulverizados, vísceras esparcidas y charcos de sangre se hallaban por todo el hogar, que terminó teñido de rojo carmesí. El capitán Güemes, avisado de la masacre, se acercó a la estancia. Se encargó de cuidar a las hermanas que sobrevivieron, las ayudó económicamente y redactó un parte de guerra con copia al Director Supremo de Buenos Aires, donde mencionaba que sus gauchos nuevamente habían detenido el avance de los realistas en la frontera norte.</text:span></text:p>
      <text:p text:style-name="P1"><text:span text:style-name="T8">La confabulación de los españoles</text:span></text:p>
      <text:p text:style-name="P5"/>
      <text:p text:style-name="P5">I</text:p>
      <text:p text:style-name="P2"><text:span text:style-name="T1">El frío húmedo del Río de la Plata penetraba en los huesos del valenciano José Ramírez de Arce. José vivía en la calle San Martín, a metros del Fuerte de Buenos Aires, en una casa que habitaba durante la semana. Cuando llegaba el viernes, José esperaba a las de 10 de la mañana la llegada del chofer del carro, quien lo llevaba a la quinta que tenía en las afueras de la ciudad. Tomaba las maletas y se subía al carruaje saludando alegremente a la yegua Bartola, quien lo recibía con una catarata de relinchos y espesas salivaciones. José apenas le dirigía mirada o palabra alguna al mulato Ernesto, quien, enfundado en un raído poncho y calzando un gorro frigio que le caía tras la nuca, se remitía tan solo a llevar las riendas de Bartola. La yegua debía andarse con cuidado: las calles en Buenos Aires distaban mucho de ser calles y se asemejaban más a peligrosos lodazales infranqueables para una yegua que tiraba de un carruaje. Pero a José pocas veces le importaba aquello, pues durante el viaje se olvidaba de todos los periplos gracias a los divertidísimos artículos de opinión del doctor Larra, que llegaban a Buenos Aires directo de Madrid con varios meses de atraso. Leyendo se olvidaba de las dificultades de un viaje a través del barro y la mugre que caracterizaban a las inmundas calles de Buenos Aires: esquivar pozos profundos ocultos tras traicioneros charcos en el barro, evitar los cadáveres de animales muertos que podían hacer volcar el carro o, peor aun, toparse con algún tigre que quisiera zamparse de un bocado la fibrosa carne de Bartola. Pero, en condiciones óptimas, cuando nada salía mal ni los peligros ni los accidentes acechaban, le llevaba una hora al mulato Ernesto llegar frente a los corrales de Miserere, donde José tenía la estancia familiar. Los Ramírez estaban en estas tierras desde la primera expedición de Pedro de Mendoza: Carlos Roberto Ramírez de Arce, el Ramírez original, como le gustaba decir a José, había participado de la primera fundación de Buenos Aires en 1536. Y al igual que Pedro de Mendoza, Carlos Roberto Ramírez de Arce murió a manos de los querandíes varios años después. Pero, a diferencia de muchos de esos españoles, los Ramírez sostuvieron la tenencia del catastro hecha por el adelantado Mendoza y mantuvieron los derechos de posesión de la tierra, transformándose así en una de las familias más antiguas de Buenos Aires.</text:span></text:p>
      <text:p text:style-name="P2"><text:span text:style-name="T1">Si había algo que el valenciano Ramírez amaba, era su tierra, que era centenaria e imperecedera, pero por sobre todas las cosas, española. Buenos Aires formaba parte de ese universo territorial al cual Ramírez llamaba “patria”, pese a que hubiera un océano de por medio entre ella y la Madre España. Los barrizales inmundos, las ciénagas apestadas de alimañas y el inmenso Río de la Plata eran para él tan españoles como el Camino de Santiago o la Puerta del Sol. Buenos Aires era, para él, una extensión natural de España. Por eso, cuando el valenciano contemplaba esa bandera inmunda y horrible que ondeaba en el Fuerte de Buenos Aires, sentía asco, repulsión y </text:span><text:soft-page-break/><text:span text:style-name="T1">una ira imposible de contener. José bien podía estar en su casa, durmiendo bajo el calor del hogar, tapado hasta las cejas con una decena de colchas, en vez de estar recibiendo el punzante frío húmedo del Río de la Plata. Hacía cinco días que no podía pegar un ojo, sabiendo que ese sucio trapo inglés seguía ondeando en el centro de la ciudad, dando muestra de una conquista deshonrosa. José se enfrentaba al frío y la oscuridad de Buenos Aires por un sencillo motivo: iba a hacer volar a la mierda a los británicos que habían conquistado Buenos Aires y enarbolado el inmundo pabellón inglés.</text:span></text:p>
      <text:p text:style-name="P2"><text:span text:style-name="T1">Todo eso pensaba José mientras se parapetaba detrás de una pared de la Catedral de Buenos Aires, tras el terrible frío de la plata, como le gustaba llamar a este punzante invierno porteño, a la espera de sus compatriotas en esta gesta liberadora. José no era el único que quería liberar a la ciudad del yugo inglés. Había otros confabulados: gallegos, vizcaínos, catalanes y vascos. Todos se habían unido para hacer lo imposible: cavar un túnel desde las catacumbas de la Catedral hacia los cimientos del Fuerte, llenarlo de explosivos y ver cómo los británicos explotaban por el aire, esparciendo cachos de carne por el cielo de la patria. “Ante situaciones tan complicadas, incluso los métodos más extremos son válidos. Además, los ingleses son infieles y nuestro Señor aprueba los métodos violentos en estos casos”, dijo el párroco de la ciudad, aprobando el plan de los confabulados.</text:span></text:p>
      <text:p text:style-name="P2"><text:span text:style-name="T1">El valenciano Ramírez se pegó un susto terrible cuando una imponente figura encapuchada se le vino al humo: era Martín de Álzaga y su miedo estaba fundado. Álzaga era uno de los hombres más ricos, influyentes y oscuros de Buenos Aires. Hacía un año había enviado al cepo de tortura a dos negros acusados de robar el almacén de un español. Pese a que no había pruebas más que el testimonio del almacenero, quien se hallaba totalmente borracho cuando el hecho había sucedido, Álzaga se las arregló para acusarlos, con pruebas o sin ellas. Al ser esclavos podían ser sometidos a las más terribles torturas. Álzaga, dada su posición dentro del Cabildo de Buenos Aires, determinó que los negros eran culpables y que debían padecer uno de los peores castigos corporales creados por el Tribunal de la Inquisición, destinado exclusivamente a los paganos que renegaban de Dios. Púa tras púa de hierro fue clavada debajo de cada uña de los esclavos para que confesasen un crimen que no habían cometido. Ante la mirada absorta de los vecinos de Buenos Aires, Álzaga les insistía a los verdugos que siguieran ingresando las púas de hierro, mientras los acusados se ahogaban en gritos quebrados, para terminar confesando pese a ser inocentes. Tras estar varias horas con tres pares de finas y punzantes púas de hierro sobre cada uno de los dedos, la carne se había lacerado, las uñas habían desaparecido y una capa pustulante comenzaba a surgir de aquellas horribles heridas. Los dos negros perdieron toda la sensibilidad en los diez dedos de sus ahora inútiles manos: debido a esto, jamás pudieron volver a realizar trabajo manual alguno. Sus amos renegaron de ellos, meras carnes sin ninguna utilidad, y los liberaron sin más fortuna encima que los propios harapos que usaban como ropa. Los esclavos vivieron de la mendicidad y durante varios días lograron sobrevivir. Pero tras unas </text:span><text:soft-page-break/><text:span text:style-name="T1">semanas, la tristeza absoluta cayó sobre ellos y los golpeó aún más que aquellas heridas que no curaban. Abandonados por completo, tirados como cachos de carne putrefacta, los esclavos fallecieron de inanición tras la sombra de un viejo gomero de la Plaza Mayor. Sus restos quedaron varios días allí, hasta que comenzaron a apestar y atraer animales carroñeros. Nadie se animó a sepultarlos, por temor a contrariar al vasco Álzaga.</text:span></text:p>
      <text:p text:style-name="P2"><text:span text:style-name="T1">Luego de este macabro suceso, Álzaga se ganó un oscuro respeto y odio. Los vecinos lo esquivaban, los comerciantes desistían de negociar precios y las autoridades virreinales hacían la vista gorda ante algún impuesto adeudado o un documento mal firmado. Él se volvió más esquivo, taciturno y apenas se dejaba ver por la ciudad: se transformó en una sombra y, como toda sombra, siempre estaba allí, aunque uno no lo notara. Por eso, cuando los españoles comenzaron a reunirse secretamente para reconquistar la ciudad, Álzaga apareció sin que nadie se preguntase quién lo había invitado.</text:span></text:p>
      <text:p text:style-name="P2"><text:span text:style-name="T1">Los confabulados españoles se habían reunido en la estancia de José, en el más absoluto secreto y hermetismo. El plan original había sido propuesto por el catalán Larrea, poderoso comerciante de Buenos Aires, que poseía en sus depósitos de Barracas un cargamento entero de pólvora que no había sido descubierta por los invasores ingleses. Larrea, de carácter nervioso y aventurero, quería volar por los aires el Fuerte, llenando las paredes de explosivos. “</text:span><text:span text:style-name="T6">¡Que ardan ya los infieles! ¡Ni un segundo más de dominación británica!”. </text:span><text:span text:style-name="T1">Los españoles enloquecieron ante la propuesta de Larrea y rompieron en gritos y vítores, tanto fue así que Rivadavia, el único criollo invitado, tuvo que recordarles que se hallaban bajo un estado de ocupación y debían mantener la calma. “</text:span><text:span text:style-name="T6">Lo único que falta es que un inglés se entere y terminemos todos ahorcados en la Plaza Mayor”.</text:span><text:span text:style-name="T1"> Esa interrupción del estado general de algarabía bastó para que el resto se percatase de una presencia que no había notado.</text:span></text:p>
      <text:p text:style-name="P2"><text:span text:style-name="T1">–Compatriotas, me parece que no están viendo las cosas claramente, como bien dijo el señor Rivadavia –susurró Álzaga, mientras se quitaba la capucha que cubría todo su rostro. </text:span></text:p>
      <text:p text:style-name="P2"><text:span text:style-name="T1">Los ojos de Álzaga brillaban con la oscuridad de la noche y las pocas velas que iluminaban la estancia de José. </text:span></text:p>
      <text:p text:style-name="P2"><text:span text:style-name="T1">–No podemos –prosiguió– hacer movimientos en falso. Llenar las paredes del fuerte con explosivos suena muy tentador, sí, pero también será muy tentador para esas casacas rojas que pululan por la plaza y sus inmediaciones prendernos y llevarnos al calabozo, con un pase directo a la horca. Lo peor –siguió– no es que todos terminemos ahorcados, sino que toda esa preciada pólvora sea malgastada y regalada a los invasores, que ya enviaron expediciones al interior en busca de provisiones. Debemos volar el fuerte, pero el camino es otro, compatriotas.</text:span></text:p>
      <text:p text:style-name="P2"><text:span text:style-name="T1">Álzaga pasó a contar su plan de acción, el cual consistía en excavar 80 metros desde las catacumbas de la Catedral hasta los cimientos del Fuerte. Según había estudiado en los planos </text:span><text:soft-page-break/><text:span text:style-name="T1">arquitectónicos del Fuerte, allí debía haber una cámara vacía que había quedado como resabio de la construcción. Según los cálculos que Álzaga había hecho, ese recoveco vacío era un punto neurálgico dentro de la estructura del Fuerte: de allí salían las vigas madres que sostenían el edificio por completo. Con tan solo un pequeño barril de pólvora se podría volar toda la fortaleza sin exponerse a los constantes patrullajes de los chaquetas rojas. Eso sí: se necesitarían unos cuantos brazos de acero y nervios de plata para animarse a cavar 80 metros desde la Catedral, sin descanso ni tregua alguna, pues apenas salía el sol, la iglesia recibía la inspección cotidiana de las tropas invasoras.</text:span></text:p>
      <text:p text:style-name="P7"/>
      <text:p text:style-name="P5">II</text:p>
      <text:p text:style-name="P2"><text:span text:style-name="T1">Álzaga lo tomó desprevenido: José esperaba a Larrea, como habían quedado en aquella extraña reunión. Pero Martín le dijo que había habido unos cambios de último momento y que él debía estar presente durante la excavación ya que era el único que había podido acceder a los planos del Fuerte. El Cabildo, en complicidad con los invasores, se negaba a prestar documento alguno y Álzaga fue el único que vio aquellos planos tan antiguos como la propia Buenos Aires. José, contrariado y nervioso, avanzó hacia la Catedral, mirando hacia todos lados, temiendo ver el carmesí uniforme del invasor en las esquinas, las ventanas o los portales. </text:span></text:p>
      <text:p text:style-name="P2"><text:span text:style-name="T1">El párroco les había dicho que debían ingresar por la puerta de servicio, la cual se hallaría sin cerrojo. Álzaga se acercó a la puerta, miró detrás de sí, dejando escapar de la capucha un brillante y tétrico fulgor en los ojos. A José le pareció ver formas argénteas y límpidas tras aquellas cuencas azules, que refulgían debajo del limpio cielo de Buenos Aires. Álzaga calzaba una gran capucha, que apenas dejaba ver un rostro blanquecino y tenso, tejido por finas arrugas producto de un carácter nervioso, terminadas con puntadas coronadas con una verruga y varias cicatrices de la viruela. El capote que vestía le llegaba hasta las rodillas y parecía contener varios bolsillos y objetos: extraños contornos indeterminados se mostraban tras la ropa. Uno de los pliegues tenía la forma de un bolsillo y emitía un pequeño fulgor. A José ese color le recordó al brillo fulgurante que los indios decían ver en el horizonte infinito de la pampa cuando el invierno aniquila los días y extrañas formas flamígeras danzan tras la unión del cielo con la tierra. Fuegos fatuos, los llamaban los europeos; luz mala, los indios y gauchos roñosos: no importaba el nombre, sino el hecho de que José se hallaba hipnotizado por ese fulgor. Cuando iba a preguntarle qué era eso que guardaba allí, llegó el resto de los confabulados: el gallego Tolosa y el vizcaíno Romedal, dos bravos y robustos hacheros del Tigre, que hacían lo imposible por mover sus inmensos cuerpos sin romper el silencio de la noche.</text:span></text:p>
      <text:p text:style-name="P2"><text:span text:style-name="T1">Los confabulados españoles se escabulleron bajo el manto del invierno porteño e ingresaron a la Catedral por la puerta de servicio. La nave de la iglesia dormía en absoluto silencio y oscuridad; bastaba tan solo respirar levemente para dejar en el aire el eco de la presencia de los españoles, </text:span><text:soft-page-break/><text:span text:style-name="T1">nerviosos y alterados. Incluso el mismo Álzaga parecía nervioso dentro de esa negrura infinita, que nada dejaba ver y todo permitía imaginar. José se preguntó dónde estaría esa catacumba y cómo harían para llegar, cuando el gallego Tolosa sacó de una mochila una lámpara de grasa, que encendió. La oscuridad pareció retroceder, pero no así las extrañas sombras propias del encierro: los candelabros se transformaron en dagas que danzaban en el aire y los bancos desplegaron contornos infinitos por sobre el suelo de la iglesia. Por suerte, pensó José, la tímida luz no lograba mostrar el reflejo de los vitrales: no se imaginaba qué extraña forma podrían tomar aquellas coloridas figuras bajo la tenue lámpara de grasa. Lejos de sentirse más cómodo, aquellas formas, ahora visibles bajo el velo de las brumas de una pequeña lámpara, parecieron atormentarlo aun más. Sus compañeros no parecían tan turbados, porque mientras él se perdía en cavilaciones, el vizcaíno y el gallego comenzaron a seguir a Álzaga, quien también había encendido una pequeña lámpara de grasa que había sacado de su capote. Despertándose de un estupor producto de la oscuridad y el nerviosismo de la tarea que debían realizar, José avanzó con el grupo, dirigiéndose hacia el final de la nave de la Catedral, justo detrás del altar a nuestra Señora del Buen Ayre. Allí, tras una pequeña reja oxidada, se hallaba un portal oscuro que nunca había visto. Quienes asistían a la misa jamás se acercaban tanto al altar, que apenas podían contemplar a la distancia. Menos aun podrían ver esa enigmática y oscura reja que los invitaba a pasar hacia unas inmensidades desconocidas. Los confabulados españoles se persignaron varias veces antes de atravesar el altar, temiendo profanar las reliquias religiosas con el barro de las botas o la mugre de los capotes. Álzaga no se incomodó en lo más mínimo y caminó sin miedo a mancillar los ídolos religiosos, mientras sus compañeros parecían dudar a cada paso, temerosos de cometer un sacrilegio. Él sencillamente avanzó sin mirar, llegó hasta la reja de entrada a las catacumbas, la abrió y se adentró en la oscuridad absoluta sin siquiera fijarse si lo seguían. </text:span></text:p>
      <text:p text:style-name="P2"><text:span text:style-name="T1">José y el resto de los españoles lograron salir del temor religioso y llegaron al final del altar, donde la reja se interponía entre la nave de la iglesia y la escalera que llevaba hacia las catacumbas. Vieron una luz que se movía y oyeron el taconeo nervioso de Álzaga, que descendía en espiral hacía unas profundidades insondables. Las escaleras de granito puro descendían en forma de caracol, y si bien eran tan solo unos pocos metros por debajo de la nave, los bloques de piedra ejercían una tensa opresión sobre las cabezas de los españoles. Llegaron a una estancia vacía, de tan solo unos tres metros de largo por cuatro de ancho y de dos metros de altura. Allí las paredes estaban vacías de rocas y simplemente dejaban ver la tierra desnuda y arcillosa. </text:span></text:p>
      <text:p text:style-name="P2"><text:span text:style-name="T1">–Estas son las catacumbas inconclusas de la Catedral de Buenos Aires. Las paredes se hallan desnudas sin el granito que acompaña al techo de esta estancia. Según unos viejos registros del Cabildo, se planeaba construir un lujoso lugar de descanso para los restos perdidos del adelantado Pedro de Mendoza. Se creía que este fue el lugar exacto donde fue despellejado vivo y luego desmembrado por los salvajes querandíes. Cuando se quiso avanzar con la construcción, el barco que traía los bloques de granito fue atacado en altamar, el párroco a cargo de la Catedral </text:span><text:soft-page-break/><text:span text:style-name="T1">murió y en el Cabildo a nadie le interesaba la figura del adelantado Pedro de Mendoza, por lo que les resultaba absurdo continuar con la obra. La catacumba quedó en el olvido y las autoridades de la Catedral la utilizaron durante un tiempo como depósito, pero luego desistieron incluso de eso: era incómodo trasladar objetos por esas escaleras y aun más incómodo atravesar el altar. Hoy le daremos un buen uso, un uso del cual Pedro de Mendoza estaría muy orgulloso –dijo sombríamente Álzaga.</text:span></text:p>
      <text:p text:style-name="P2"><text:span text:style-name="T1">Mientras los confabulados terminaban de escuchar la historia contada por el vasco, por encima de las escaleras se oyó un súbito tremor que hizo que todos saltasen despavoridos y se arrinconaran contra las esquinas. En medio de la quietud y el silencio, por sobre la oscuridad y la opresión de los bloques de granito, algo avanzaba escupiendo quejidos y gruñidos. Las dos lámparas de grasa, dejadas en medio de la catacumba, proyectaban las sombras de los españoles tras las cuatro esquinas de tierra lisa. Ahora se sumaba una forma que se expandía por sobre el inicio de la escalera. Los bufidos, gruñidos y quejidos dieron paso a una forma, primero indistinguible y luego familiar. El inconfundible rostro de Rivadavia, picado de viruela, se hizo presente. Venía arrastrando un pesado saco que había arrancado aquellos ruidos en la silenciosa estancia. La ira de Álzaga no se hizo esperar, y llenó de insultos al criollo por haber hecho tanto escándalo para llegar. Rivadavia, alférez del tercio de voluntarios de Galicia, le contestó que no había forma posible de traer todas las herramientas necesarias sin hacer ruido ya que “</text:span><text:span text:style-name="T6">contra mi voluntad, me eligieron para la tarea más pesada, sabiendo de antemano la debilidad de mis fuerzas y carnes”</text:span><text:span text:style-name="T1">. Rivadavia dio vuelta en el suelo su bolsa y cayeron cuatro picos con palas y un pequeño cofre repleto de cartuchos de pólvora.</text:span></text:p>
      <text:p text:style-name="P2"><text:span text:style-name="T1">Álzaga contempló los objetos desde de la profundidad de la capucha, más oscura y tétrica que nunca: los brillantes ojos iluminaban la cara a la vez que oscurecían las profundidades de un rostro pesado y enigmático. Miró la pólvora con desdén y les dijo a los confabulados que no la necesitarían. Los españoles se miraron extrañados y nerviosos: ¿cómo que no iban a necesitar la pólvora? ¿No habían venido a explotar el fuerte? ¿O acaso el energúmeno de Álzaga planeaba derrumbarlo a base de palazos y picazos? No hizo falta que alguien formulara esas preguntas, era obvio que el vasco tenía otros planes que no había comentado. Álzaga se palpó los bolsillos y sacó de uno de ellos una pequeña bolsa de cuero que emanaba un fétido olor y que parecía irradiar una extraña luz blanquecina, la misma luz que emanaban sus ojos y que José había visto antes de ingresar a la Catedral. </text:span></text:p>
      <text:p text:style-name="P2"><text:span text:style-name="T1">–Esto que tengo aquí –dijo Álzaga sin mirarlos– es una bolsa que contiene residuos de una veta de plata del Potosí. No se trata de plata común, sino del corazón mismo del Cerro Rico, la piedra madre que alberga el corazón de la mina del Potosí. Para llegar allí se deben descender unos 250 metros a través de pasillos minúsculos, llenos de piedras punzantes, polvo constante y túneles sin salida que no llevan a ningún lado. Para extraer tan solo unos gramos de esta plata, los encomenderos pierden entre 100 y 150 indios, nadie quiere ingresar y muchos de ellos prefieren </text:span><text:soft-page-break/><text:span text:style-name="T1">morir en el cepo de las torturas antes que descender al infierno blanquecino, por lo que resulta muy caro conseguir indios o negros que acepten la tarea de hundirse en las profundidades de Potosí. Cuando algún grupo logra ingresar, más de la mitad muere en el camino y aquellos que llegan y logran salir con vida fallecen a los días: deliran con luces ardientes, fantasean con dragones áureos y mueren de formas terribles. Si no es la fiebre elevada, los matan las úlceras pustulantes en la piel, el hollín en los pulmones o el delirio de sus alucinaciones. Con suerte, el encomendero extrae unos pocos gramos que jamás le servirán para recuperar la inversión en hombres. </text:span></text:p>
      <text:p text:style-name="P2"><text:span text:style-name="T1">–Pero los encomenderos que logran salir mejor parados de aquella inversión en almas y pueden sacar más mineral se encuentran con una plata totalmente fuera de lo común: brilla como ninguna, jamás se oxida, puede ser fundida a bajas temperaturas y se transforma en un metal extremadamente resistente y bello. Hay quienes dicen que los antiguos incas hacían con ella armas religiosas para los sacrificios a sus dioses. Procesar y transformar este mineral en objetos preciosos para la nobleza del Perú se traduce en ganancias incalculabes para el encomendero que consigue el mineral, porque los ricos comerciantes del Cuzco pagan fortunas por cualquier objeto hecho con el corazón del Cerro Rico. Pero hay algo que ni los joyeros ni los encomenderos saben respecto a las propiedades de un residuo de la orfebrería de esta plata: posee una propiedad explosiva que sobrepasa en 100 onzas a cada onza de pólvora refinada. Don Rivadavia, por favor, guardemos la pólvora, ya que no vamos a necesitarla: con esta pequeña bolsa haremos volar a los ingleses y sus pedazos llegaran hasta el Palacio de Buckingham.</text:span></text:p>
      <text:p text:style-name="P2"><text:span text:style-name="T1">Rivadavia y los confabulados se miraron extrañados pero convencidos. Aquel vasco desquiciado había logrado obnubilarlos con su discurso: no tanto con las explicaciones un tanto exageradas, sino más bien con la presencia de aquel extraño mineral, que brillaba de una manera enigmática y macabra. Ninguno de los confabulados se atrevió a contrariar a Álzaga, incluso cuando él mismo había propuesto volar todo el fuerte con pólvora en aquella reunión en la quinta de José, que ya quedaba tan lejana como olvidada. Álzaga, sin decir palabra, miró las herramientas y luego fijó la vista en un punto sobre la tierra desnuda de las paredes: eso alcanzó para que el plan comenzase de una vez por todas.</text:span></text:p>
      <text:p text:style-name="P2"><text:span text:style-name="T1">Los españoles tomaron sus herramientas y comenzaron a excavar en donde Álzaga había fijado la mirada. Y por españoles nos referimos solamente al valenciano Ramírez, el gallego Tolosa y el vizcaíno Romedal, porque Álzaga no iba a manchar las manos en nimiedades. Claro que el criollo Rivadavia podía ayudar, porque aún quedaban dos juegos de palas y picos. Pero don Bernardino excusó que, debido a su </text:span><text:span text:style-name="T6">delicada salud y nervioso carácter, convenía que no formara parte de las tareas de excavación </text:span><text:span text:style-name="T1">y que su</text:span><text:span text:style-name="T6"> </text:span><text:span text:style-name="T1">participación en la confabulación</text:span><text:span text:style-name="T6"> quedase en la entrega de la pólvora solicitada, pero, viendo que ya no era necesaria</text:span><text:span text:style-name="T1">, prefería retirarse </text:span><text:span text:style-name="T6">inmediatamente</text:span><text:span text:style-name="T1">. Tras aquella excusa, don Martín de Álzaga trató a Rivadavia de </text:span><text:span text:style-name="T6">criollo cagón, maricón, energúmeno, </text:span><text:soft-page-break/><text:span text:style-name="T6">adicto a los franceses</text:span><text:span text:style-name="T1">: Bernardino, sin saber qué hacer, huyó despavorido como una rata, temiendo mayores represalias.</text:span></text:p>
      <text:p text:style-name="P2"><text:span text:style-name="T1">Álzaga hizo caso omiso a la huida de Rivadavia y arengó al resto de los confabuladores para que retomaran la excavación. El vasco estaba decidido a llegar al fuerte en menos de 10 horas. Dictaba órdenes como si estuviera paseándose por la Aduana o presidiendo el Cabildo. Elevaba el tono de voz lo justo para que no retumbase todo en aquella minúscula, húmeda y gélida cripta. Parecía conocer a la perfección la cadencia del espacio y el reverberar de las ondas sonoras contra esas centenarias paredes. Dominaba el eco a la perfección y su figura parecía crecer ante el túnel que se iba alargando hacia el Fuerte. José se giraba cada tanto, para revisar cuánto avanzaban, y miraba de reojo a Álzaga, que los contemplaba desde atrás, a medio metro de ellos. Apenas se le veía el rostro, la capucha lo nublaba por completo y de ella escapaba el brillo oscuro de unos ojos enigmáticos y tétricos. “Se parece a los objetos de plata que brillan en un cuarto, bañados bajo la gélida luz de la luna, salvo que acá no hay ninguna luna que refleje nada”, pensó extrañado José.</text:span></text:p>
      <text:p text:style-name="P7"/>
      <text:p text:style-name="P5">III</text:p>
      <text:p text:style-name="P2"><text:span text:style-name="T1">Luego de unas seis horas de ininterrumpida excavación, los confabuladores llegaron a una pared de gruesas piedras, imposibles de atravesar con las herramientas que poseían. Contra todo pronóstico de tiempo, los españoles lograron dar con la famosa cámara de vacío donde debían depositar los explosivos que harían volar el Fuerte. Llenos de éxtasis y valentía, los duros leñadores del Tigre tomaron a Álzaga por las piernas y quisieron alzarlo para pasearlo en señal de triunfo, olvidándose completamente de que se hallaban en un túnel de apenas un metro y medio de altura. Álzaga cayó al suelo, junto con el vizcaíno Romedal y el gallego Tolosa, y de su bolsillo se soltó la bolsa con el residuo del corazón de Potosí. Esta brillaba ardientemente, generando un halo de luz blanquecino que invadió todo el túnel. Fue así que todos pudieron ver las decenas de insectos y alimañas que pululaban tras las desnudas paredes de la excavación. La roca del lecho del Plata es arcillosa, de color terroso, compacta, pero, a la vez, granulosa. A través de decenas de túneles y agujeros surgían culebras, ciempiés, gusanos, cascarudos y pequeñas serpientes ciegas, siseando y olisqueando el aire. El suelo, apisonado por el andar, se hallaba recubierto de cucarachas, cangrejos, hormigas y arañas. La gran mayoría de invertebrados estaban aplastados y formaban pastas repugnantes de cadáveres; pero miles venían a reemplazar a los muertos. </text:span></text:p>
      <text:p text:style-name="P2"><text:span text:style-name="T1">Álzaga se levantó sin que le temblara el pulso, no sin antes llenar de insultos al </text:span><text:span text:style-name="T6">vizcaíno bruto, estúpido</text:span><text:span text:style-name="T1"> y al </text:span><text:span text:style-name="T6">gallego ignorante, so idiota</text:span><text:span text:style-name="T1">. José no cayó al suelo y logró mantener la compostura, sin quitar los ojos de aquella extraña bolsa que brillaba tan tétricamente. Pequeños vapores comenzaban a emanar de ella y se elevaban en el aire danzando en formas extrañas e incorpóreas. Los insectos y alimañas que pasaron por encima se calcinaron al instante y los </text:span><text:soft-page-break/><text:span text:style-name="T1">pequeños vertebrados que pululaban se apuraron para esquivarla y huir despavoridos. El valenciano contempló la estancia donde se hallaban, la sordidez y repugnancia de la cripta, lo enigmático del rostro de Álzaga, el brillo tétrico de esos ojos profundos y vacíos, el humo que danzaba y parecía quemar el ambiente. Un terror absoluto comenzó a invadirlo: cada pelo del cuerpo se le erizó y una fría transpiración comenzó a descenderle por la nuca. Terror y pánico, eso estaba sintiendo el valenciano en ese momento. ¿No habíamos quedado en usar pólvora? ¿No debía venir Larrea? ¿Por qué vino Álzaga? La situación había cambiado drásticamente de como la habían planeado y, por alguna razón que desconocía, él y sus compañeros se habían dejado llevar por el vasco sin ningún tipo de cuestionamiento. El pánico lo terminó de dominar cuando vio cómo el suelo alrededor de la bolsa comenzaba a... chamuscarse, sumando al ambiente una nube de vapor que olía a azufre ardiente ¿Era posible que la tierra se quemase? ¡Solo en el infierno la tierra se halla chamuscada! </text:span></text:p>
      <text:p text:style-name="P2"><text:span text:style-name="T1">–</text:span><text:span text:style-name="T6">Pero ¡qué carajos es esa bolsa! ¡Dónde nos metiste, Álzaga y la puta que te parió!</text:span></text:p>
      <text:p text:style-name="P2"><text:span text:style-name="T1">El vasco Álzaga giró sobre sí mismo y, pese a que la bolsa quemaba todo a su alrededor, la tomó con las manos como quien agarra un vaso de agua. Fulminó con la mirada a José, quien sintió un puñal de fuego atravesándole los ojos. Ignorando completamente a sus compañeros, se acercó a la pared de roca del Fuerte de Buenos Aires y comenzó a palparla, buscando con sus manos algún hueco o marca. Los leñadores del Tigre y José miraban a Álzaga sin comprender demasiado. El vizcaíno Romedal, olvidándose por completo del cuento sobre la plata de Potosí, corrió extasiado hacia el cuarto de la catacumba, en busca de la pólvora que había traído Rivadavia, para así dinamitar todo el maldito Fuerte de una vez por todas. Luego, todo se sucedió en cuestión de segundos. José no tuvo ni tiempo de actuar. El vasco Álzaga se quitó la capucha y dejó mostrar un rostro demacrado, envejecido y... brillante. La piel, blanquecina y argenta, emanaba una luz mortecina, a la par de sus ojos. No necesitó emitir palabra alguna para que sus compañeros se paralizaran. José trató de gritar y correr, pero algo lo ataba al suelo y cerraba su garganta. ¿Qué estaba contemplando? ¿Dónde estaba Álzaga? ¿Por qué estaban allí? Logró mirar hacia atrás, y aquellos 80 metros que habían parecido tan cercanos, de pronto se transformaron en un vacío imposible de sondear. Ya no había luz: las lámparas se habían apagado y solo la bolsa y los tétricos ojos de Álzaga emanaban una fría, crepitante y tenebrosa luz.</text:span></text:p>
      <text:p text:style-name="P2"><text:span text:style-name="T1">El vasco sacó la bolsa con los residuos del corazón de Potosí, que brillaba y hedía en igual intensidad. El olor que llegaba a las fosas nasales de José era de ranciedad, putrefacción, pero también olía como una sustancia metálica y ardiente. Álzaga tomó con precaución la bolsa y comenzó a depositar su contenido cuidadosamente sobre una grieta en la pared de piedra. El polvo ardiente cayó sobre los huecos del muro del Fuerte y comenzó a evaporarse en una nube de un amarillo blanquecino: el olor a rancio y descomposición comenzó a transformarse en el flamígero aroma de una fragua del infierno. José se hallaba paralizado y ya ni siquiera veía a sus </text:span><text:soft-page-break/><text:span text:style-name="T1">compañeros: se habían esfumado tras la niebla que iba ocupando todo. Esperaba ya sin esperanzas el momento de la explosión y la liberación total: tenía aún la fe de que el perverso ritual que Álzaga estuviese realizando terminase con una explosión que hiciera volar a los invasores ingleses por los aires.</text:span></text:p>
      <text:p text:style-name="P2"><text:span text:style-name="T1">Pasaron varios minutos y el polvo crujía, gemía y ardía a la vez que parecía carcomer las piedras para llegar a las vigas centrales del fuerte. Tras minutos que parecieron eternos, de la efervescencia se pasó a la combustión total, liberando cantidades inhumanas de un fétido y flamígero vapor que quemaba la piel. La explosión esperada no llegaba y el ambiente se hacía más opresivo e inhabitable a medida que la nube tóxica danzaba y danzaba tras los ojos de los españoles. José comenzó a notar que entre aquellas formas gaseosas surgía una figura flamígera del color de la plata. El contorno de la nube tóxica oscilaba entre una sierpe con varias lenguas y un lagarto de los pantanos; era etérea, ardiente y dejaba hollín de plata tras su manto de humo. Aquello ya no era una simple nube de humo producto de la combustión ni meras formas arremolinadas bajo el suelo arcilloso de Buenos Aires: aquello era algo vivo que se retorcía, gemía y esperaba a ser interpelado.</text:span></text:p>
      <text:p text:style-name="P2"><text:span text:style-name="T1">Ante la aparición de aquella entidad, Álzaga se acercó a una distancia prudente, para que aquellos fuegos fatuos no le quemaran lo poco que le quedaba de humano. Se postró ante la figura humeante en señal de sumisión, quitándose la capucha para que la entidad pudiese contemplarle el rostro. </text:span></text:p>
      <text:p text:style-name="P2"><text:span text:style-name="T1">–Gran Corazón de Orck’o Potocchim, el Cerro Rico de donde emana la riqueza de la América, he llegado hasta aquí, bajo los muros de este Fuerte, para pedirte que arrases con los cimientos de esta fortaleza y los infieles que ahora la ocupan, amparados bajo la ignominiosa bandera del invasor británico, para que pueda yo cubrirme con la gloria de la victoria y ser el próximo virrey que gobierne estas tierras. Te he traído ofrendas, tres españoles de pura cepa para que los tomes, gran Corazón del Orck’o Potocchim, como regalo para aplacar al gran Cerro, que llora en plata y navega en sangre.</text:span></text:p>
      <text:p text:style-name="P2"><text:span text:style-name="T1">Al pronunciar estas palabras, la flamígera figura comenzó a emitir chispazos en su interior. No emitió ningún sonido que se pudiera interpretar como una afirmación, pero al ver que sus compañeros explotaban en un amasijo de tripas, carnes y huesos, entendió que el Corazón del Cerro Rico había aceptado la ofrenda. Las paredes comenzaron a temblar y a producir ruidos de desmoronamiento, y Álzaga salió disparado hacia la salida del túnel, que comenzaba a derrumbarse. Logró escapar antes de que la tierra lo devorara e ingresó al cuarto de la catacumba, que también temblaba y crujía. Del techo comenzaron a caer pedazos de grandes piedras y una de ellas dio de lleno sobre el cráneo de Álzaga, antes de que este pudiese esquivarla.</text:span></text:p>
      <text:p text:style-name="P7"/>
      <text:p text:style-name="P7"><text:soft-page-break/></text:p>
      <text:p text:style-name="P5">IV</text:p>
      <text:p text:style-name="P2"><text:span text:style-name="T1">El cuerpo de Álzaga, semiinconsciente, estuvo tirado en el suelo durante varios días: ni él ni los soldados que lo encontraron pudieron determinar cuánto hacía que estaba encerrado en las catacumbas de la Catedral, abrazado a un cajón de pólvora. Pero de algo estaban seguros: Álzaga deliraba. Tal vez fuera la fiebre del encierro o delirios de grandeza. No se cansaba de mandonear a la patrulla de soldados (en su mayoría, negros, mulatos e indios) como si fuese el virrey. ¡Incluso se adjudicaba el haber echado a los ingleses él solo! Exigía ser llevado inmediatamente hacia los restos del Fuerte, para arriar el pabellón del invasor y elevar el Estandarte Real para que flameara nuevamente sobre el limpio cielo del Río de la Plata. Los soldados no sabían cómo explicarle que, en realidad, habían sido enviados por Santiago de Liniers, el héroe de la Reconquista de Buenos Aires, para encontrar a los traidores españoles que se habían robado un barril de pólvora, igual a aquel que Álzaga se hallaba abrazando nerviosamente.</text:span></text:p>
      <text:p text:style-name="P2"><text:span text:style-name="T1">Martín de Álzaga fue denunciado por Bernardino Rivadavia y José Larrea por colaborar con los británicos y obstaculizar la reconquista de la plaza. El juicio fue rápido: decenas de testigos declararon en contra de Álzaga y ninguno a su favor. Muchos, con pruebas o sin ellas, juraron verlo escabullirse junto con otros españoles dentro de la Catedral, cargando pesadas bolsas y cajas. Álzaga intentó defenderse, pero ninguno de los acompañantes estaba presente para dar testimonio, e incluso Rivadavia, a quien acusó como cómplice suyo, tenía una coartada para probar que no había estado allí con él, pues en esos momentos se hallaba junto a las milicias de Liniers. Álzaga quiso explicar el plan que había organizado, pero nadie le creyó: se habían inspeccionado las catacumbas y no había resto alguno de túnel. Ni siquiera la desnuda tierra de las paredes tenía señales de haber sido removida. El Cabildo negó rotundamente la existencia de plano alguno y declaró culpable a Álzaga con la pena del destierro a Carmen de Patagones durante 6 años. </text:span></text:p>
      <text:p text:style-name="P2"><text:span text:style-name="T11">Mientras Álzaga se hallaba inconsciente, Rivadavia había decidido volver a las catacumbas para aclarar cuentas con el vasco insolente: tremenda sorpresa se llevó al encontrarlo tirado en el suelo totalmente desmayado. Rivadavia recordó todo ese extraño relato sobre el Cerro Rico, el Corazón de Potosí y la plata única que valía tanto que los encomenderos no se animaban a gastar la carne de sus esclavos o indios para tan terrible aventura comercial. El criollo decidió revisarle los bolsillos y, para su alegría, pudo encontrar la bolsa, con menos contenido, pero aún lo suficientemente pesada. La tomó del cuerpo inerte de Álzaga y salió despavorido. Poco tiempo necesitó Rivadavia para encontrar un contrabandista portugués interesado que le diese unas cuantas onzas de oro puro más otros tantos lingotes de plata y unos cuantos diamantes. Con aquella fortuna, Rivadavia se presentó ante Liniers, quien andaba escaso de dinero para equipar a </text:span><text:soft-page-break/><text:span text:style-name="T11">las flamantes milicias que reconquistarían, en cuestión de días, la capital del Virreinato del Río de la Plata.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ohit Devanagari" svg:font-family="'Lohit Devanagari', Calibri" style:font-pitch="variable"/>
    <style:font-face style:name="Noto Sans CJK SC" svg:font-family="'Noto Sans CJK SC'"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Calibri"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Calibri"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Calibri" style:font-pitch-complex="variable" style:font-size-complex="12pt" style:font-style-complex="italic"/>
    </style:style>
    <style:style style:name="Texto_20_comentario" style:display-name="Texto comentario"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1" fo:font-family="'Liberation Serif', 'Times New Roman'" style:font-family-generic="roman" style:font-pitch="variable" style:letter-kerning="true" style:font-name-asian="Noto Serif CJK SC" style:font-family-asian="'Noto Serif CJK SC'"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style:font-name="Liberation Serif1" fo:font-family="'Liberation Serif', 'Times New Roman'" style:font-family-generic="roman" style:font-pitch="variable" fo:font-weight="bold" style:letter-kerning="true" style:font-name-asian="Noto Serif CJK SC" style:font-family-asian="'Noto Serif CJK SC'"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Convertir_20_1" style:display-name="Convertir 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
    <meta:creation-date>1995-11-21T17:41:00</meta:creation-date>
    <dc:date>2021-06-08T08:08:38.735094747</dc:date>
    <meta:print-date>1995-11-21T17:41:00</meta:print-date>
    <meta:editing-cycles>14</meta:editing-cycles>
    <meta:editing-duration>PT15H34M39S</meta:editing-duration>
    <meta:generator>LibreOffice/7.0.4.2$Linux_X86_64 LibreOffice_project/00$Build-2</meta:generator>
    <meta:document-statistic meta:table-count="0" meta:image-count="0" meta:object-count="0" meta:page-count="39" meta:paragraph-count="170" meta:word-count="17914" meta:character-count="106803" meta:non-whitespace-character-count="89039"/>
  </office:meta>
</office:document-meta>
</file>